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line-break="normal" fo:text-align="end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 fo:margin-top="0.166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佛光大學佛教學系博士班研究生</text:p>
      <text:p text:style-name="P2">論文大綱修改完成同意書</text:p>
      <text:p text:style-name="P3"/>
      <text:p text:style-name="內文"><text:span text:style-name="T4">研究生</text:span><text:span text:style-name="T5"><text:s text:c="6"/></text:span><text:span text:style-name="T6"><text:s/></text:span><text:span text:style-name="T7"><text:s text:c="7"/></text:span><text:span text:style-name="T8">（學號：</text:span><text:span text:style-name="T9"><text:s text:c="3"/></text:span><text:span text:style-name="T10"><text:s text:c="2"/></text:span><text:span text:style-name="T11"><text:s/></text:span><text:span text:style-name="T12"><text:s/></text:span><text:span text:style-name="T13"><text:s text:c="2"/></text:span><text:span text:style-name="T14"><text:s/></text:span><text:span text:style-name="T15"><text:s/></text:span><text:span text:style-name="T16">）</text:span><text:span text:style-name="T17">所撰寫</text:span><text:span text:style-name="T18">之</text:span><text:span text:style-name="T19">博</text:span><text:span text:style-name="T20">士論文大綱</text:span></text:p>
      <text:p text:style-name="P21"/>
      <text:p text:style-name="內文"><text:span text:style-name="T22"><text:s text:c="2"/></text:span><text:span text:style-name="T23"><text:s text:c="4"/></text:span><text:span text:style-name="T24"><text:s text:c="2"/></text:span><text:span text:style-name="T25">【論</text:span><text:span text:style-name="T26">文題目</text:span><text:span text:style-name="T27"><text:s text:c="2"/></text:span><text:span text:style-name="T28">font: 18,<text:s/></text:span><text:span text:style-name="T29">標楷體、</text:span><text:span text:style-name="T30">Times New Roman, bold</text:span><text:span text:style-name="T31">】</text:span><text:span text:style-name="T32"><text:s text:c="10"/></text:span><text:span text:style-name="T33">，</text:span></text:p>
      <text:p text:style-name="P34"/>
      <text:p text:style-name="P35">已謹遵評審委員意見修改完成。</text:p>
      <text:p text:style-name="P36"/>
      <text:p text:style-name="P37">謹陳</text:p>
      <text:p text:style-name="P38"/>
      <text:p text:style-name="P39">評審委員：<text:s text:c="15"/>（簽名）</text:p>
      <text:p text:style-name="P40"/>
      <text:p text:style-name="P41">指導教授： <text:s text:c="14"/>（簽名）</text:p>
      <text:p text:style-name="P42"/>
      <text:p text:style-name="P43"/>
      <text:p text:style-name="P44"/>
      <text:p text:style-name="P45"/>
      <text:p text:style-name="P46">研究生： <text:s text:c="17"/>（簽名）</text:p>
      <text:p text:style-name="P47"><text:span text:style-name="T48"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gu</meta:initial-creator>
    <dc:creator>fgu</dc:creator>
    <meta:creation-date>2025-12-22T02:38:00Z</meta:creation-date>
    <dc:date>2025-12-22T02:38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