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513in"/>
    </style:style>
    <style:style style:name="TableColumn5" style:family="table-column">
      <style:table-column-properties style:column-width="0.8104in"/>
    </style:style>
    <style:style style:name="TableColumn6" style:family="table-column">
      <style:table-column-properties style:column-width="1.7263in"/>
    </style:style>
    <style:style style:name="TableColumn7" style:family="table-column">
      <style:table-column-properties style:column-width="0.7166in"/>
    </style:style>
    <style:style style:name="TableColumn8" style:family="table-column">
      <style:table-column-properties style:column-width="2.7541in"/>
    </style:style>
    <style:style style:name="Table3" style:family="table">
      <style:table-properties style:width="6.959in" fo:margin-left="0in" table:align="center"/>
    </style:style>
    <style:style style:name="TableRow9" style:family="table-row">
      <style:table-row-properties style:min-row-height="0.7208in"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0.7847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fo:font-weight="bold" style:font-weight-asian="bold" fo:color="#000000" fo:font-size="14pt" style:font-size-asian="14pt" style:font-size-complex="14pt"/>
    </style:style>
    <style:style style:name="TableRow24" style:family="table-row">
      <style:table-row-properties style:min-row-height="1.7416in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097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826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4.1173in" fo:keep-together="always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end" fo:margin-top="0.083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end" fo:margin-top="0.08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佛光大學佛教學系<text:s/>博士論文大綱發表 初審審查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學號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論文題目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審查結果</text:p>
          </table:table-cell>
          <table:table-cell table:style-name="TableCell27">
            <text:p text:style-name="P28">□通過</text:p>
          </table:table-cell>
          <table:table-cell table:style-name="TableCell29" table:number-columns-spanned="3">
            <text:p text:style-name="P30"><text:span text:style-name="T31">□</text:span><text:span text:style-name="T32"><text:s/></text:span><text:span text:style-name="T33">論文尚需修訂，請於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前修訂完成，並繳交「論文大綱修改完成同意書」。</text:span></text:p>
            <text:p text:style-name="P40"/>
            <text:list text:style-name="LFO1" text:continue-numbering="true">
              <text:list-item>
                <text:p text:style-name="P41"><text:span text:style-name="T42">論文尚需修訂，請於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前再提出覆審。</text:span></text:p>
              </text:list-item>
            </text:list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4">
            <text:p text:style-name="P52">□未通過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評分</text:p>
            <text:p text:style-name="P56"><text:span text:style-name="T57">Rating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評 <text:s text:c="3"/>語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</table:table>
      <text:p text:style-name="P65"><text:span text:style-name="T66">評審委員：</text:span><text:span text:style-name="T67"><text:s text:c="21"/></text:span><text:span text:style-name="T68">（簽名）</text:span></text:p>
      <text:p text:style-name="P69"><text:span text:style-name="T70">日</text:span><text:span text:style-name="T71"><text:s text:c="4"/></text:span><text:span text:style-name="T72">期：</text:span><text:span text:style-name="T73"><text:s text:c="3"/></text:span><text:span text:style-name="T74"><text:s text:c="3"/>年 <text:s text:c="2"/></text:span><text:span text:style-name="T75"><text:s text:c="5"/></text:span><text:span text:style-name="T76"><text:s/>月 <text:s text:c="2"/></text:span><text:span text:style-name="T77"><text:s text:c="4"/></text:span><text:span text:style-name="T78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gu</meta:initial-creator>
    <dc:creator>fgu</dc:creator>
    <meta:creation-date>2025-12-22T02:36:00Z</meta:creation-date>
    <dc:date>2025-12-22T02:36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