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3" style:parent-style-name="內文" style:family="paragraph">
      <style:paragraph-properties fo:margin-top="0.25in" fo:margin-left="0.4451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fo:margin-top="0.25in" fo:margin-left="0.44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0.0069in"/>
    </style:style>
    <style:style style:name="TableColumn21" style:family="table-column">
      <style:table-column-properties style:column-width="1.0597in"/>
    </style:style>
    <style:style style:name="TableColumn22" style:family="table-column">
      <style:table-column-properties style:column-width="0.1333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0.6375in"/>
    </style:style>
    <style:style style:name="TableColumn25" style:family="table-column">
      <style:table-column-properties style:column-width="0.9125in"/>
    </style:style>
    <style:style style:name="TableColumn26" style:family="table-column">
      <style:table-column-properties style:column-width="0.7138in"/>
    </style:style>
    <style:style style:name="TableColumn27" style:family="table-column">
      <style:table-column-properties style:column-width="2.0451in"/>
    </style:style>
    <style:style style:name="Table19" style:family="table">
      <style:table-properties style:width="7.084in" fo:margin-left="0in" table:align="center"/>
    </style:style>
    <style:style style:name="TableRow28" style:family="table-row">
      <style:table-row-properties style:min-row-height="0.482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-asian="標楷體" fo:color="#FF0000" fo:background-color="#D3D3D3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-asian="標楷體" fo:color="#FF0000"/>
    </style:style>
    <style:style style:name="TableRow37" style:family="table-row">
      <style:table-row-properties style:min-row-height="0.49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-asian="標楷體" fo:color="#FF0000" fo:background-color="#D3D3D3"/>
    </style:style>
    <style:style style:name="TableRow42" style:family="table-row">
      <style:table-row-properties style:min-row-height="0.731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fo:color="#FF0000"/>
    </style:style>
    <style:style style:name="TableRow47" style:family="table-row">
      <style:table-row-properties style:min-row-height="0.378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150%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666in" fo:line-height="200%"/>
      <style:text-properties style:font-name-asian="標楷體"/>
    </style:style>
    <style:style style:name="P52" style:parent-style-name="內文" style:family="paragraph">
      <style:paragraph-properties fo:text-align="justify" style:line-height-at-least="0in"/>
      <style:text-properties style:font-name-asian="標楷體" fo:color="#A6A6A6" fo:font-size="10pt" style:font-size-asian="10pt"/>
    </style:style>
    <style:style style:name="P53" style:parent-style-name="內文" style:family="paragraph">
      <style:paragraph-properties fo:text-align="justify" style:line-height-at-least="0in"/>
      <style:text-properties style:font-name-asian="標楷體" fo:color="#A6A6A6" fo:font-size="10pt" style:font-size-asian="10pt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 fo:color="#A6A6A6" fo:font-size="10pt" style:font-size-asian="10pt"/>
    </style:style>
    <style:style style:name="TableRow56" style:family="table-row">
      <style:table-row-properties style:min-row-height="0.3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150%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-asian="標楷體"/>
    </style:style>
    <style:style style:name="TableRow61" style:family="table-row">
      <style:table-row-properties style:min-row-height="0.7291i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150%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background-color="#FFFF00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FF0000" fo:font-size="9pt" style:font-size-asian="9pt"/>
    </style:style>
    <style:style style:name="T79" style:parent-style-name="預設段落字型" style:family="text">
      <style:text-properties style:font-name-asian="標楷體" fo:color="#FF0000" fo:font-size="9pt" style:font-size-asian="9pt"/>
    </style:style>
    <style:style style:name="TableRow80" style:family="table-row">
      <style:table-row-properties style:min-row-height="0.1763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666in" fo:line-height="115%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center" fo:line-height="115%"/>
    </style:style>
    <style:style style:name="T8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0736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150%"/>
      <style:text-properties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-asian="標楷體"/>
    </style:style>
    <style:style style:name="TableRow98" style:family="table-row">
      <style:table-row-properties style:min-row-height="0.4486in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150%"/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/>
      <style:text-properties style:font-name-asian="標楷體"/>
    </style:style>
    <style:style style:name="TableRow107" style:family="table-row">
      <style:table-row-properties style:min-row-height="0.3805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150%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/>
      <style:text-properties style:font-name-asian="標楷體"/>
    </style:style>
    <style:style style:name="P116" style:parent-style-name="內文" style:family="paragraph">
      <style:paragraph-properties fo:text-align="justify" style:line-height-at-least="0in" fo:margin-left="0.3388in" fo:text-indent="-0.3388in">
        <style:tab-stops/>
      </style:paragraph-properties>
      <style:text-properties style:font-name-asian="標楷體" fo:font-size="9pt" style:font-size-asian="9pt"/>
    </style:style>
    <style:style style:name="P11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line-height="200%" fo:margin-left="0.4055in" fo:text-indent="-0.00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19" style:parent-style-name="內文" style:family="paragraph">
      <style:paragraph-properties style:snap-to-layout-grid="false" fo:line-height="200%" fo:margin-left="0.4055in" fo:text-indent="-0.002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P126" style:parent-style-name="內文" style:family="paragraph">
      <style:paragraph-properties fo:margin-left="0.709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P129" style:parent-style-name="內文" style:family="paragraph">
      <style:paragraph-properties fo:margin-left="0.709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P132" style:parent-style-name="內文" style:family="paragraph">
      <style:paragraph-properties fo:margin-left="0.75in">
        <style:tab-stops/>
      </style:paragraph-properties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P135" style:parent-style-name="內文" style:family="paragraph">
      <style:paragraph-properties fo:margin-left="0.709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P138" style:parent-style-name="內文" style:family="paragraph">
      <style:paragraph-properties fo:margin-left="0.3152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P145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5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P150" style:parent-style-name="內文" style:family="paragraph">
      <style:paragraph-properties fo:margin-left="0.2569in" fo:text-indent="0.25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P153" style:parent-style-name="內文" style:family="paragraph">
      <style:text-properties style:font-name-asian="標楷體"/>
    </style:style>
  </office:automatic-styles>
  <office:body>
    <office:text text:use-soft-page-breaks="true">
      <text:p text:style-name="P1">佛光大學佛教學系</text:p>
      <text:p text:style-name="P2">學位論文大綱審查申請表</text:p>
      <text:p text:style-name="P3"><text:span text:style-name="T4">申請學期：　　學年度第　</text:span><text:span text:style-name="T5"><text:s text:c="2"/></text:span><text:span text:style-name="T6">學期　</text:span><text:span text:style-name="T7">　　　　　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ext:p text:style-name="P14"><text:span text:style-name="T15">□</text:span><text:span text:style-name="T16">　碩士　</text:span><text:span text:style-name="T17">□</text:span><text:span text:style-name="T18">　博士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學<text:s text:c="3"/>號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<text:s text:c="2"/>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指導教授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論文題目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預定發表日期</text:p>
          </table:table-cell>
          <table:covered-table-cell/>
          <table:covered-table-cell/>
          <table:table-cell table:style-name="TableCell50" table:number-columns-spanned="5">
            <text:p text:style-name="P51">　　年　　月　　日，時間　　：　　－　　：</text:p>
            <text:p text:style-name="P52">*碩士大綱發表區間：第一學期為12月1日～12月10日；第二學期為<text:s/>5月1日<text:s/>～5月10日</text:p>
            <text:p text:style-name="P53">*博士大綱發表無限制時間，建議最晚於第16週前提出申請)，申請後務必於當學期須完成大綱口考（上學期為1/31前，下學期為7/31前）。</text:p>
            <text:p text:style-name="P54"><text:span text:style-name="T55">請指導教授與評論人訂定考試日期及時間後填寫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聯絡方式</text:p>
          </table:table-cell>
          <table:covered-table-cell/>
          <table:covered-table-cell/>
          <table:table-cell table:style-name="TableCell59" table:number-columns-spanned="5">
            <text:p text:style-name="P60">行動電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資料繳交</text:p>
          </table:table-cell>
          <table:covered-table-cell/>
          <table:covered-table-cell/>
          <table:table-cell table:style-name="TableCell64" table:number-columns-spanned="5">
            <text:p text:style-name="P65"><text:span text:style-name="T66">必繳</text:span><text:span text:style-name="T67"><text:s/></text:span><text:span text:style-name="T68">□</text:span><text:span text:style-name="T69">論文大綱</text:span><text:span text:style-name="T70">(</text:span><text:span text:style-name="T71">論文大綱架構參下頁附件</text:span><text:span text:style-name="T72">)</text:span></text:p>
            <text:p text:style-name="P73"><text:span text:style-name="T74">選繳</text:span><text:span text:style-name="T75"><text:s/></text:span><text:span text:style-name="T76">□</text:span><text:span text:style-name="T77">通過中高級英檢之證明（若以中文撰寫論文者可免繳）</text:span><text:span text:style-name="T78">*</text:span><text:span text:style-name="T79">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 table:number-columns-spanned="7">
            <text:p text:style-name="P81"><text:span text:style-name="T83">評論人推薦</text:span><text:span text:style-name="T84"><text:s/>(</text:span><text:span text:style-name="T85">由指導教授填寫</text:span><text:span text:style-name="T86">)</text:span></text:p>
            <text:p text:style-name="P87"><text:span text:style-name="T88">指導教授為當然委員，請指導教授另推薦至少一位校內或校外評論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/>
          </table:table-cell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3">
            <text:p text:style-name="P95">單位、職稱</text:p>
          </table:table-cell>
          <table:covered-table-cell/>
          <table:covered-table-cell/>
          <table:table-cell table:style-name="TableCell96">
            <text:p text:style-name="P97">行動電話</text:p>
          </table:table-cell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第一評論人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第二評論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>註：依據本系修業規定第三條：「...。碩士班英文組若以英文撰寫論文，母語非英語者需於論文口考前通過等同多益750分以上之英文檢定，但大學接受英語教育者，並能提供撰寫英文學術論文之佐證者，經系務會議審核後，得免試英文檢定。論文撰寫之語言非為母語者，或非用以完成學士(及以上)學位者，論文口考前需通過本系之語言檢定。」</text:p>
      <text:p text:style-name="P117"/>
      <text:p text:style-name="P118">指導教授：　　　　　　　　　　年　　月　　日<text:s text:c="2"/>(簽章)</text:p>
      <text:p text:style-name="P119"><text:span text:style-name="T120">學系主任：　　　　　　　　　　年　　月　　日</text:span><text:span text:style-name="T121"><text:s text:c="2"/>(</text:span><text:span text:style-name="T122">簽章</text:span><text:span text:style-name="T123">)</text:span></text:p>
      <text:soft-page-break/>
      <text:p text:style-name="P124"><text:span text:style-name="T125">論文大綱架構</text:span></text:p>
      <text:p text:style-name="標題一">前言</text:p>
      <text:p text:style-name="P126"><text:span text:style-name="T127">–</text:span><text:span text:style-name="T128">說明論文主題</text:span></text:p>
      <text:p text:style-name="P129"><text:span text:style-name="T130">–</text:span><text:span text:style-name="T131">簡述與主題相關之歷史背景</text:span></text:p>
      <text:p text:style-name="P132"><text:span text:style-name="T133">–</text:span><text:span text:style-name="T134">切入此論文主題於佛學研究之價值或重要性</text:span></text:p>
      <text:p text:style-name="P135"><text:span text:style-name="T136">–</text:span><text:span text:style-name="T137">撰寫時適當引證學術研究成果</text:span></text:p>
      <text:p text:style-name="標題一">前人研究成果評析</text:p>
      <text:p text:style-name="標題一">研究步驟與方法<text:s/></text:p>
      <text:p text:style-name="P138"><text:span text:style-name="T139"><text:s text:c="4"/></text:span><text:span text:style-name="T140">–</text:span><text:span text:style-name="T141">說明使用之文獻或資料</text:span><text:span text:style-name="T142"><text:line-break/><text:s text:c="4"/></text:span><text:span text:style-name="T143">–</text:span><text:span text:style-name="T144">簡述分析與研究所使用之文獻或資料之步驟</text:span></text:p>
      <text:p text:style-name="標題一">章節簡介</text:p>
      <text:p text:style-name="P145">–概述論文每章節目次</text:p>
      <text:p text:style-name="P146">–說明每章節之關聯性</text:p>
      <text:p text:style-name="P147"><text:span text:style-name="T148">–</text:span><text:span text:style-name="T149">適當引證學術研究成果</text:span></text:p>
      <text:p text:style-name="標題一">結論</text:p>
      <text:p text:style-name="P150"><text:span text:style-name="T151">–</text:span><text:span text:style-name="T152">預定達成之目標</text:span></text:p>
      <text:p text:style-name="標題一">參考文獻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內文">
      <style:paragraph-properties fo:margin-top="0.25in" fo:margin-bottom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fgu</dc:creator>
    <meta:creation-date>2025-12-22T02:33:00Z</meta:creation-date>
    <dc:date>2025-12-22T02:33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