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25in" fo:margin-left="0.44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0.9513in" style:use-optimal-column-width="false"/>
    </style:style>
    <style:style style:name="TableColumn12" style:family="table-column">
      <style:table-column-properties style:column-width="2.5368in" style:use-optimal-column-width="false"/>
    </style:style>
    <style:style style:name="TableColumn13" style:family="table-column">
      <style:table-column-properties style:column-width="0.7166in" style:use-optimal-column-width="false"/>
    </style:style>
    <style:style style:name="TableColumn14" style:family="table-column">
      <style:table-column-properties style:column-width="2.8597in" style:use-optimal-column-width="false"/>
    </style:style>
    <style:style style:name="Table10" style:family="table">
      <style:table-properties style:width="7.0645in" fo:margin-left="0in" table:align="center"/>
    </style:style>
    <style:style style:name="TableRow15" style:family="table-row">
      <style:table-row-properties style:min-row-height="0.4888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5923in" style:use-optimal-row-height="false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833in" style:use-optimal-row-height="false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7687in" style:use-optimal-row-height="false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left="0.1486in" fo:text-indent="-0.14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5826in" style:use-optimal-row-height="false"/>
    </style:style>
    <style:style style:name="TableCell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4" style:family="table-row">
      <style:table-row-properties style:min-row-height="3.959in" style:use-optimal-row-height="false" fo:keep-together="always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end" fo:margin-top="0.08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end" fo:margin-top="0.0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833in" fo:margin-left="2.16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佛光大學佛教學系<text:s/></text:p>
      <text:p text:style-name="P2">研究生論文大綱初審審查表</text:p>
      <text:p text:style-name="P3"><text:span text:style-name="T4">□</text:span><text:span text:style-name="T5">　</text:span><text:span text:style-name="T6">碩士　</text:span><text:span text:style-name="T7">□</text:span><text:span text:style-name="T8">　</text:span><text:span text:style-name="T9">博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論文題目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審查結果</text:p>
          </table:table-cell>
          <table:table-cell table:style-name="TableCell32" table:number-columns-spanned="3">
            <text:p text:style-name="P33"><text:span text:style-name="T34">□</text:span><text:span text:style-name="T35">通過</text:span>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不通過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<text:span text:style-name="T44">□</text:span><text:span text:style-name="T45">修改後通過，論文大綱請於當學期</text:span><text:span text:style-name="T46">結束前</text:span><text:span text:style-name="T47">修訂完成，並繳交「論文大綱修改完成同意書」。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評分</text:p>
          </table:table-cell>
          <table:table-cell table:style-name="TableCell51" table:number-columns-spanned="3">
            <text:p text:style-name="P52"/>
            <text:p text:style-name="P53">及格分數：7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評<text:s text:c="4"/>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/>
      <text:p text:style-name="P60"><text:span text:style-name="T61">評審委員：</text:span><text:span text:style-name="T62"><text:s text:c="21"/></text:span><text:span text:style-name="T63">（簽名）</text:span></text:p>
      <text:p text:style-name="P64"><text:span text:style-name="T65">日</text:span><text:span text:style-name="T66"><text:s text:c="4"/></text:span><text:span text:style-name="T67">期：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6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0-04T03:26:00Z</meta:creation-date>
    <dc:date>2023-06-05T07:06:00Z</dc:date>
    <meta:print-date>2023-06-05T07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