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margin-top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佛教學系博士班研究生</text:p>
      <text:p text:style-name="P2">論文大綱修改完成同意書</text:p>
      <text:p text:style-name="P3"/>
      <text:p text:style-name="內文"><text:span text:style-name="T4">研究生</text:span><text:span text:style-name="T5"><text:s text:c="6"/></text:span><text:span text:style-name="T6"><text:s/></text:span><text:span text:style-name="T7"><text:s text:c="7"/>（學號： <text:s text:c="2"/></text:span><text:span text:style-name="T8"><text:s text:c="2"/></text:span><text:span text:style-name="T9"><text:s/></text:span><text:span text:style-name="T10"><text:s/></text:span><text:span text:style-name="T11"><text:s text:c="2"/></text:span><text:span text:style-name="T12"><text:s/></text:span><text:span text:style-name="T13"><text:s/>）</text:span><text:span text:style-name="T14">所撰寫</text:span><text:span text:style-name="T15">之</text:span><text:span text:style-name="T16">博</text:span><text:span text:style-name="T17">士</text:span><text:span text:style-name="T18">論文大綱</text:span></text:p>
      <text:p text:style-name="P19"/>
      <text:p text:style-name="內文"><text:span text:style-name="T20"><text:s/></text:span><text:span text:style-name="T21"><text:s text:c="7"/></text:span><text:span text:style-name="T22">【論文題目</text:span><text:span text:style-name="T23"><text:s text:c="2"/></text:span><text:span text:style-name="T24">font: 18,<text:s/></text:span><text:span text:style-name="T25">標楷體、</text:span><text:span text:style-name="T26">Times New Roman, bold</text:span><text:span text:style-name="T27">】</text:span><text:span text:style-name="T28"><text:s text:c="10"/></text:span><text:span text:style-name="T29">，</text:span></text:p>
      <text:p text:style-name="P30"/>
      <text:p text:style-name="P31">已謹遵評審委員意見修改完成。</text:p>
      <text:p text:style-name="P32"/>
      <text:p text:style-name="P33">謹陳</text:p>
      <text:p text:style-name="P34"/>
      <text:p text:style-name="P35">評審委員：<text:s text:c="15"/>（簽名）</text:p>
      <text:p text:style-name="P36"/>
      <text:p text:style-name="P37">評審委員：<text:s text:c="15"/>（簽名）</text:p>
      <text:p text:style-name="P38"/>
      <text:p text:style-name="P39">指導教授： <text:s text:c="14"/>（簽名）</text:p>
      <text:p text:style-name="P40"/>
      <text:p text:style-name="P41"/>
      <text:soft-page-break/>
      <text:p text:style-name="P42">研究生： <text:s text:c="17"/>（簽名）</text:p>
      <text:p text:style-name="P43"><text:span text:style-name="T44"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佛教學系碩士班研究生</dc:title>
    <dc:description/>
    <dc:subject/>
    <meta:initial-creator>pcroom18</meta:initial-creator>
    <dc:creator>Windows 使用者</dc:creator>
    <meta:creation-date>2024-07-15T04:12:00Z</meta:creation-date>
    <dc:date>2024-07-15T04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7" meta:row-count="1" meta:non-whitespace-character-count="237"/>
  </office:meta>
</office:document-meta>
</file>