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3" style:parent-style-name="內文" style:family="paragraph">
      <style:paragraph-properties fo:text-align="end" fo:margin-top="0.25in" fo:line-height="150%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0.8993in"/>
    </style:style>
    <style:style style:name="TableColumn17" style:family="table-column">
      <style:table-column-properties style:column-width="2.4444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 style:min-row-height="0.482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 fo:color="#FF0000" fo:background-color="#C0C0C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33" style:family="table-row">
      <style:table-row-properties style:min-row-height="0.495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50%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fo:color="#FF0000" fo:background-color="#C0C0C0"/>
    </style:style>
    <style:style style:name="TableRow39" style:family="table-row">
      <style:table-row-properties style:min-row-height="0.73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fo:color="#FF0000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50%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fo:color="#000000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Row62" style:family="table-row">
      <style:table-row-properties style:min-row-height="0.7291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76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77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-asian="標楷體" style:font-name-complex="新細明體" style:letter-kerning="false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87" style:parent-style-name="內文" style:family="paragraph">
      <style:paragraph-properties fo:text-align="end" fo:margin-top="0.1666in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6" style:family="table-column">
      <style:table-column-properties style:column-width="1.0388in"/>
    </style:style>
    <style:style style:name="TableColumn97" style:family="table-column">
      <style:table-column-properties style:column-width="1.6687in"/>
    </style:style>
    <style:style style:name="TableColumn98" style:family="table-column">
      <style:table-column-properties style:column-width="1.8458in"/>
    </style:style>
    <style:style style:name="TableColumn99" style:family="table-column">
      <style:table-column-properties style:column-width="2.1187in"/>
    </style:style>
    <style:style style:name="Table95" style:family="table">
      <style:table-properties style:width="6.6722in" fo:margin-left="0in" table:align="left"/>
    </style:style>
    <style:style style:name="TableRow100" style:family="table-row">
      <style:table-row-properties style:min-row-height="0.1763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0.0736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17" style:family="table-row">
      <style:table-row-properties style:min-row-height="0.5777in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26" style:family="table-row">
      <style:table-row-properties style:min-row-height="0.499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150%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-asian="標楷體" fo:color="#000000"/>
    </style:style>
    <style:style style:name="P13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widows="2" fo:orphans="2" style:snap-to-layout-grid="false" fo:text-align="justify" fo:margin-left="0.6666in" fo:text-indent="-0.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widows="2" fo:orphans="2" style:snap-to-layout-grid="false" fo:text-align="justify" fo:margin-left="0.3333in" fo:text-indent="-0.1666in">
        <style:tab-stops/>
      </style:paragraph-properties>
    </style:style>
    <style:style style:name="T141" style:parent-style-name="預設段落字型" style:family="text">
      <style:text-properties style:font-name-asian="標楷體" style:font-name-complex="新細明體" style:letter-kerning="false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-asian="標楷體" style:font-name-complex="新細明體" style:letter-kerning="false"/>
    </style:style>
    <style:style style:name="T152" style:parent-style-name="預設段落字型" style:family="text">
      <style:text-properties style:font-name-asian="標楷體" style:font-name-complex="新細明體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style:snap-to-layout-grid="false" fo:text-align="justify" fo:margin-left="0.6666in" fo:text-indent="-0.5in">
        <style:tab-stops/>
      </style:paragraph-properties>
      <style:text-properties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style:snap-to-layout-grid="false" fo:text-align="justify" fo:margin-left="0.6666in" fo:text-indent="-0.5in">
        <style:tab-stops/>
      </style:paragraph-properties>
      <style:text-properties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style:snap-to-layout-grid="false" fo:text-align="end" fo:margin-left="0.6666in" fo:text-indent="-0.5in">
        <style:tab-stops/>
      </style:paragraph-properties>
      <style:text-properties style:font-name-asian="標楷體" style:font-name-complex="新細明體" style:letter-kerning="false"/>
    </style:style>
    <style:style style:name="P157" style:parent-style-name="內文" style:family="paragraph">
      <style:paragraph-properties fo:break-before="page" fo:line-height="150%"/>
    </style:style>
    <style:style style:name="T158" style:parent-style-name="預設段落字型" style:family="text">
      <style:text-properties style:font-name-asian="標楷體" style:font-name-complex="新細明體" style:letter-kerning="false" fo:font-size="16pt" style:font-size-asian="16pt" style:font-size-complex="16pt" fo:background-color="#FFFF00"/>
    </style:style>
    <style:style style:name="P159" style:parent-style-name="內文" style:family="paragraph">
      <style:paragraph-properties fo:margin-left="0.709in">
        <style:tab-stops/>
      </style:paragraph-properties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P162" style:parent-style-name="內文" style:family="paragraph">
      <style:paragraph-properties fo:margin-left="0.709in">
        <style:tab-stops/>
      </style:paragraph-properties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P165" style:parent-style-name="內文" style:family="paragraph">
      <style:paragraph-properties fo:margin-left="0.75in">
        <style:tab-stops/>
      </style:paragraph-properties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P168" style:parent-style-name="內文" style:family="paragraph">
      <style:paragraph-properties fo:margin-left="0.709in">
        <style:tab-stops/>
      </style:paragraph-properties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P172" style:parent-style-name="內文" style:family="paragraph">
      <style:paragraph-properties fo:margin-left="0.3152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P179" style:parent-style-name="內文" style:family="paragraph">
      <style:paragraph-properties fo:margin-left="0.5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SimSun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SimSun"/>
    </style:style>
    <style:style style:name="T184" style:parent-style-name="預設段落字型" style:family="text">
      <style:text-properties style:font-name-asian="SimSun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margin-left="0.5in">
        <style:tab-stops/>
      </style:paragraph-properties>
    </style:style>
    <style:style style:name="T187" style:parent-style-name="預設段落字型" style:family="text">
      <style:text-properties style:font-name-asian="SimSun"/>
    </style:style>
    <style:style style:name="T188" style:parent-style-name="預設段落字型" style:family="text">
      <style:text-properties style:font-name-asian="SimSun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margin-left="0.5in">
        <style:tab-stops/>
      </style:paragraph-properties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P193" style:parent-style-name="內文" style:family="paragraph">
      <style:paragraph-properties fo:margin-left="0.2569in" fo:text-indent="0.25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P196" style:parent-style-name="Body" style:family="paragraph">
      <style:paragraph-properties fo:break-before="page" fo:text-align="center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/>
    </style:style>
    <style:style style:name="P198" style:parent-style-name="Body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6pt"/>
    </style:style>
    <style:style style:name="P201" style:parent-style-name="內文" style:family="paragraph">
      <style:paragraph-properties style:line-break="normal" fo:text-align="end" fo:line-height="150%"/>
      <style:text-properties style:font-name-asian="標楷體" fo:font-weight="bold" style:font-weight-asian="bold" fo:color="#000000"/>
    </style:style>
    <style:style style:name="TableColumn203" style:family="table-column">
      <style:table-column-properties style:column-width="1.3548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3951in"/>
    </style:style>
    <style:style style:name="TableColumn206" style:family="table-column">
      <style:table-column-properties style:column-width="2.5in"/>
    </style:style>
    <style:style style:name="Table202" style:family="table">
      <style:table-properties style:width="6.825in" fo:margin-left="0in" table:align="lef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FF0000" fo:background-color="#C0C0C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FF0000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FF0000" fo:background-color="#C0C0C0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FF0000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 style:min-row-height="0.7291in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text-align="end" fo:margin-top="0.1666in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None" style:family="text">
      <style:text-properties fo:color="#5E5E5E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olumn249" style:family="table-column">
      <style:table-column-properties style:column-width="1.2562in"/>
    </style:style>
    <style:style style:name="TableColumn250" style:family="table-column">
      <style:table-column-properties style:column-width="1.5118in"/>
    </style:style>
    <style:style style:name="TableColumn251" style:family="table-column">
      <style:table-column-properties style:column-width="1.8854in"/>
    </style:style>
    <style:style style:name="TableColumn252" style:family="table-column">
      <style:table-column-properties style:column-width="2.1715in"/>
    </style:style>
    <style:style style:name="Table248" style:family="table">
      <style:table-properties style:width="6.825in" fo:margin-left="0in" table:align="left"/>
    </style:style>
    <style:style style:name="TableRow253" style:family="table-row">
      <style:table-row-properties style:min-row-height="0.45in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ableRow260" style:family="table-row">
      <style:table-row-properties style:min-row-height="0.3777in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color="#000000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color="#000000"/>
    </style:style>
    <style:style style:name="TableRow277" style:family="table-row">
      <style:table-row-properties style:min-row-height="0.4333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內文" style:family="paragraph">
      <style:paragraph-properties fo:widows="2" fo:orphans="2" style:snap-to-layout-grid="false" fo:text-indent="0.3333in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Times New Roman"/>
    </style:style>
    <style:style style:name="T290" style:parent-style-name="預設段落字型" style:family="text">
      <style:text-properties style:font-name="新細明體"/>
    </style:style>
    <style:style style:name="P291" style:parent-style-name="內文" style:family="paragraph">
      <style:paragraph-properties fo:widows="2" fo:orphans="2" style:snap-to-layout-grid="false" fo:text-indent="0.3333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Times New Roman"/>
    </style:style>
    <style:style style:name="P2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-asian="標楷體" style:letter-kerning="false"/>
    </style:style>
    <style:style style:name="P301" style:parent-style-name="內文" style:family="paragraph">
      <style:paragraph-properties fo:widows="2" fo:orphans="2" style:snap-to-layout-grid="false" fo:text-indent="0.3333in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="新細明體"/>
    </style:style>
    <style:style style:name="P306" style:parent-style-name="內文" style:family="paragraph">
      <style:paragraph-properties fo:widows="2" fo:orphans="2" style:snap-to-layout-grid="false" fo:text-indent="0.333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Times New Roman"/>
    </style:style>
    <style:style style:name="P311" style:parent-style-name="內文" style:family="paragraph">
      <style:paragraph-properties fo:widows="2" fo:orphans="2" style:snap-to-layout-grid="false" fo:text-align="end" fo:margin-left="0.8333in" fo:text-indent="-0.5in">
        <style:tab-stops/>
      </style:paragraph-properties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 fo:language="de" fo:country="DE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 fo:language="de" fo:country="DE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P316" style:parent-style-name="Body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Body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Bod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Bod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Bod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Bod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Body" style:family="paragraph">
      <style:text-properties style:font-name="Times New Roman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Body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佛光大學佛教學系碩士班</text:p>
      <text:p text:style-name="P2"><text:s text:c="4"/>學年度第<text:s text:c="2"/>學期學位論文大綱發表申請</text:p>
      <text:p text:style-name="P3"><text:span text:style-name="T4"><text:s text:c="3"/></text:span><text:span text:style-name="T5">申請日期</text:span><text:span text:style-name="T6">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<text:s text:c="3"/></text:span><text:span text:style-name="T23">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姓</text:span><text:span text:style-name="T29"><text:s text:c="2"/></text:span><text:span text:style-name="T30">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指導教授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論文題目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預定</text:span><text:span text:style-name="T49">發表日期</text:span></text:p>
          </table:table-cell>
          <table:table-cell table:style-name="TableCell50" table:number-columns-spanned="3">
            <text:p text:style-name="P51">　　年　　月　　日，時間　　：　　－　　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絡</text:span><text:span text:style-name="T56">方式</text:span></text:p>
          </table:table-cell>
          <table:table-cell table:style-name="TableCell57" table:number-columns-spanned="3">
            <text:p text:style-name="P58">行動電話：</text:p>
            <text:p text:style-name="P59"><text:span text:style-name="T60">E-mail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資料繳交</text:p>
          </table:table-cell>
          <table:table-cell table:style-name="TableCell65" table:number-columns-spanned="3">
            <text:p text:style-name="P66"><text:span text:style-name="T67">□</text:span><text:span text:style-name="T68">指導教授同意發表書</text:span><text:span text:style-name="T69">（繳</text:span><text:span text:style-name="T70">交給系辦）</text:span></text:p>
            <text:p text:style-name="P71"><text:span text:style-name="T72">□</text:span><text:span text:style-name="T73">論文大綱</text:span><text:span text:style-name="T74">(</text:span><text:span text:style-name="T75">論文大綱架構參</text:span><text:span text:style-name="T76">下頁</text:span><text:span text:style-name="T77">附件</text:span><text:span text:style-name="T78">；</text:span><text:span text:style-name="T79">繳</text:span><text:span text:style-name="T80">交給</text:span><text:span text:style-name="T81">指</text:span><text:span text:style-name="T82">導老師與評論</text:span><text:span text:style-name="T83">委</text:span><text:span text:style-name="T84">員即可</text:span><text:span text:style-name="T85">)</text:span></text:p>
            <text:p text:style-name="P86">□通過中高級英檢之證明（若以中文撰寫論文者可免繳）</text:p>
          </table:table-cell>
          <table:covered-table-cell/>
          <table:covered-table-cell/>
        </table:table-row>
      </table:table>
      <text:p text:style-name="P87"><text:span text:style-name="T88">指導教授：</text:span><text:span text:style-name="T89"><text:s text:c="10"/></text:span><text:span text:style-name="T90"><text:s text:c="8"/></text:span><text:span text:style-name="T91"><text:s/></text:span><text:span text:style-name="T92">(</text:span><text:span text:style-name="T93">簽章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<text:span text:style-name="T103">評論人推薦</text:span><text:span text:style-name="T104"><text:s/>(</text:span><text:span text:style-name="T105">由指導教授</text:span><text:span text:style-name="T106">填寫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單位、職稱</text:p>
          </table:table-cell>
          <table:table-cell table:style-name="TableCell115">
            <text:p text:style-name="P116">行動電話</text:p>
          </table:table-cell>
        </table:table-row>
        <table:table-row table:style-name="TableRow117">
          <table:table-cell table:style-name="TableCell118">
            <text:p text:style-name="P119">第一評論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二評論人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1.申請論文大綱發表時，須同時繳交：</text:p>
      <text:p text:style-name="P136"><text:span text:style-name="T137">(1)</text:span><text:span text:style-name="T138">指導教授同意發表</text:span><text:span text:style-name="T139">書</text:span></text:p>
      <text:p text:style-name="P140"><text:span text:style-name="T141">(2)</text:span><text:span text:style-name="T142">通過英文中高級檢定為標準、或其他</text:span><text:span text:style-name="T143">與此英文中高級檢定相對應之測驗（擇一即可）之</text:span><text:span text:style-name="T144">文件</text:span><text:span text:style-name="T145">證明。</text:span><text:span text:style-name="T146">(</text:span><text:span text:style-name="T147">若以中文撰寫論文者，及</text:span><text:span text:style-name="T148">英文為母語之外籍學生可免繳此份文件</text:span><text:span text:style-name="T149">)</text:span></text:p>
      <text:p text:style-name="P150"><text:span text:style-name="T151">2.</text:span><text:span text:style-name="T152">申請人應於</text:span><text:span text:style-name="T153">規定期限前，將以下資料送交系辦。</text:span></text:p>
      <text:p text:style-name="P154">(1)論文大綱(紙本及電子檔各一份)。</text:p>
      <text:p text:style-name="P155">(2)預定發表前一日中午前，請繳交發表簡報之POWERPOINT電子檔一份。</text:p>
      <text:p text:style-name="P156">102/10/30修訂</text:p>
      <text:soft-page-break/>
      <text:p text:style-name="P157"><text:span text:style-name="T158">論文大綱架構</text:span></text:p>
      <text:p text:style-name="標題一">前言</text:p>
      <text:p text:style-name="P159"><text:span text:style-name="T160">–</text:span><text:span text:style-name="T161">說明論文主題</text:span></text:p>
      <text:p text:style-name="P162"><text:span text:style-name="T163">–</text:span><text:span text:style-name="T164">簡述與主題相關之歷史背景</text:span></text:p>
      <text:p text:style-name="P165"><text:span text:style-name="T166">–</text:span><text:span text:style-name="T167">切入此論文主題於佛學研究之價值或重要性</text:span></text:p>
      <text:p text:style-name="P168"><text:span text:style-name="T169">–</text:span><text:span text:style-name="T170">撰寫時</text:span><text:span text:style-name="T171">適當引證學術研究成果</text:span></text:p>
      <text:p text:style-name="標題一">前人研究成果評析</text:p>
      <text:p text:style-name="標題一">研究步驟與方法<text:s/></text:p>
      <text:p text:style-name="P172"><text:span text:style-name="T173"><text:s text:c="4"/></text:span><text:span text:style-name="T174">–</text:span><text:span text:style-name="T175">說明</text:span><text:span text:style-name="T176">使用之文獻或資料</text:span><text:line-break/><text:s text:c="4"/><text:span text:style-name="T177">–</text:span><text:span text:style-name="T178">簡述分析與研究所使用之文獻或資料之步驟</text:span></text:p>
      <text:p text:style-name="標題一">章節簡介</text:p>
      <text:p text:style-name="P179">–<text:span text:style-name="T180">概述</text:span><text:span text:style-name="T181">論文</text:span><text:span text:style-name="T182">每</text:span><text:span text:style-name="T183">章</text:span>節<text:span text:style-name="T184">目</text:span><text:span text:style-name="T185">次</text:span></text:p>
      <text:p text:style-name="P186">–<text:span text:style-name="T187">說明每</text:span><text:span text:style-name="T188">章</text:span>節<text:span text:style-name="T189">之</text:span>關聯性</text:p>
      <text:p text:style-name="P190"><text:span text:style-name="T191">–</text:span><text:span text:style-name="T192">適當引證學術研究成果</text:span></text:p>
      <text:p text:style-name="標題一">結論</text:p>
      <text:p text:style-name="P193"><text:span text:style-name="T194">–</text:span><text:span text:style-name="T195">預定達成之目標</text:span></text:p>
      <text:p text:style-name="標題一">參考文獻</text:p>
      <text:soft-page-break/>
      <text:p text:style-name="P196"><text:span text:style-name="T197">Fo Guang University Department of Buddhist Studies</text:span></text:p>
      <text:p text:style-name="P198"><text:span text:style-name="T199">________</text:span><text:span text:style-name="T200"><text:s/>Semester, 20_____ M.A. Thesis Proposal Defense Application Form</text:span></text:p>
      <text:p text:style-name="P201"><text:s text:c="2"/><text:s/>Application Date：<text:s text:c="14"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Student ID No.</text:p>
          </table:table-cell>
          <table:table-cell table:style-name="TableCell210">
            <text:p text:style-name="P211"/>
          </table:table-cell>
          <table:table-cell table:style-name="TableCell212">
            <text:p text:style-name="內文">Student Nam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內文">Thesis Advisor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內文">Thesis Topic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內文">Thesis Proposal Date &amp; Time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內文">Contact Information</text:p>
          </table:table-cell>
          <table:table-cell table:style-name="TableCell229" table:number-columns-spanned="3">
            <text:p text:style-name="內文">Phone No.<text:span text:style-name="T230">：</text:span></text:p>
            <text:p text:style-name="P231">E-mail：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內文">Proposal Documents Checklist</text:p>
          </table:table-cell>
          <table:table-cell table:style-name="TableCell234" table:number-columns-spanned="3">
            <text:p text:style-name="TableStyle2"><text:span text:style-name="T235">□<text:s/></text:span><text:span text:style-name="T236">Thesis Advisor Agreement (to DBS)</text:span><text:span text:style-name="T237">.</text:span></text:p>
            <text:p text:style-name="P238"><text:span text:style-name="T239">□<text:s/></text:span>Thesis Outline.<text:s/>(Please refer to attached pages for the Outline format. This is to be submitted to your thesis advisor and examiners.)</text:p>
            <text:p text:style-name="P240"><text:span text:style-name="T241">□<text:s/></text:span>Proof of medium-advanced level of English language proficiency.<text:s/>(Exempt for students whose mother language is English or those submitting their thesis in Chinese)</text:p>
          </table:table-cell>
          <table:covered-table-cell/>
          <table:covered-table-cell/>
        </table:table-row>
      </table:table>
      <text:p text:style-name="P242"><text:span text:style-name="None">Thesis Advisor</text:span><text:span text:style-name="T243">：</text:span><text:span text:style-name="T244"><text:s text:c="18"/></text:span><text:span text:style-name="T245"><text:s/>(</text:span><text:span text:style-name="T246">Signature</text:span><text:span text:style-name="T247">)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<text:span text:style-name="T256">EXAMINERS</text:span><text:span text:style-name="T257"><text:s/>(</text:span><text:span text:style-name="T258">to be filled out by Thesis Advisor</text:span><text:span text:style-name="T259">)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Name</text:p>
          </table:table-cell>
          <table:table-cell table:style-name="TableCell265">
            <text:p text:style-name="P266">Title &amp; Dept. / School</text:p>
          </table:table-cell>
          <table:table-cell table:style-name="TableCell267">
            <text:p text:style-name="P268">Contact Phone No.</text:p>
          </table:table-cell>
        </table:table-row>
        <table:table-row table:style-name="TableRow269">
          <table:table-cell table:style-name="TableCell270">
            <text:p text:style-name="內文">1st Examiner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>2nd Examiner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Body"><text:span text:style-name="T285">NOTES:</text:span></text:p>
      <text:p text:style-name="內文">1.<text:s/>Please turn in the following documents with this application for your Thesis Outline Proposal:</text:p>
      <text:p text:style-name="P286"><text:span text:style-name="T287">(1)</text:span><text:span text:style-name="T288"><text:s/></text:span><text:span text:style-name="T289">Thesis Advisor Agreement</text:span><text:span text:style-name="T290">.</text:span></text:p>
      <text:p text:style-name="P291"><text:span text:style-name="T292">(2</text:span><text:span text:style-name="T293">)</text:span><text:span text:style-name="T294"><text:s/></text:span><text:span text:style-name="T295">Documents / certificates as proof your medium-advanced level of English<text:s/></text:span><text:span text:style-name="T296">language proficiency.<text:s/></text:span><text:span text:style-name="T297">(Students whose mother language is English or students presenting their thesis in Chinese are exempt from this requirement.)</text:span></text:p>
      <text:p text:style-name="P298"/>
      <text:p text:style-name="P299"><text:span text:style-name="T300">2.<text:s/></text:span>Please submit the following documents to DBS office before the respective deadlines:</text:p>
      <text:p text:style-name="P301"><text:span text:style-name="T302">(1)</text:span><text:span text:style-name="T303"><text:s/></text:span><text:span text:style-name="T304">One paper and one electronic copy of your Thesis Outline</text:span><text:span text:style-name="T305">.</text:span></text:p>
      <text:p text:style-name="P306"><text:span text:style-name="T307">(2</text:span><text:span text:style-name="T308">)</text:span><text:span text:style-name="T309"><text:s/></text:span><text:span text:style-name="T310">A PowerPoint presentation file of your Thesis Outline Proposal by noon on the day before your presentation</text:span></text:p>
      <text:p text:style-name="P311">Revised<text:s/><text:span text:style-name="T312">2003/10/30</text:span></text:p>
      <text:soft-page-break/>
      <text:p text:style-name="Body"><text:span text:style-name="T313">G</text:span><text:span text:style-name="T314">uidelines for<text:s/></text:span><text:span text:style-name="T315">M.A. Thesis Outline Proposal</text:span></text:p>
      <text:p text:style-name="P316"/>
      <text:p text:style-name="P317">1.<text:s/>FORWARD</text:p>
      <text:p text:style-name="Body"><text:span text:style-name="T318">(1)<text:s/></text:span><text:span text:style-name="T319">Introduce the topic and theory of your thesis</text:span></text:p>
      <text:p text:style-name="Body"><text:span text:style-name="T320">(2)<text:s/></text:span><text:span text:style-name="T321">Outline brief historical background of related researches</text:span></text:p>
      <text:p text:style-name="Body"><text:span text:style-name="T322">(3)<text:s/></text:span><text:span text:style-name="T323">Identify the importance or pertinence of thesis’s topic to Buddhist studies and researches</text:span></text:p>
      <text:p text:style-name="Body"><text:span text:style-name="T324">(4)<text:s/></text:span><text:span text:style-name="T325">Provide evidence from past academic researches that support your theory</text:span></text:p>
      <text:p text:style-name="P326"/>
      <text:p text:style-name="Body"><text:span text:style-name="T327">2.<text:s/></text:span><text:span text:style-name="T328">ANALYSIS OF PAST ACADEMIC RESEARCHES</text:span></text:p>
      <text:p text:style-name="P329"/>
      <text:p text:style-name="Body"><text:span text:style-name="T330">3.<text:s/></text:span><text:span text:style-name="T331">RESEARCH METHODS</text:span></text:p>
      <text:p text:style-name="Body"><text:span text:style-name="T332">(1)<text:s/></text:span><text:span text:style-name="T333">Introduce academic<text:s/></text:span><text:span text:style-name="T334">literatures used for references</text:span></text:p>
      <text:p text:style-name="Body"><text:span text:style-name="T335">(2)<text:s/></text:span><text:span text:style-name="T336">Briefly analyze each reference</text:span></text:p>
      <text:p text:style-name="P337"/>
      <text:p text:style-name="Body"><text:span text:style-name="T338">4.<text:s/></text:span><text:span text:style-name="T339">TABLE OF CONTENTS</text:span></text:p>
      <text:p text:style-name="Body"><text:span text:style-name="T340">(1)<text:s/></text:span><text:span text:style-name="T341">Introduce the titles and subtitles of each chapter</text:span></text:p>
      <text:p text:style-name="Body"><text:span text:style-name="T342">(2)<text:s/></text:span><text:span text:style-name="T343">Explain the relevance between each chapter</text:span></text:p>
      <text:p text:style-name="Body"><text:span text:style-name="T344">(</text:span><text:span text:style-name="T345">3</text:span><text:span text:style-name="T346">)<text:s/></text:span><text:span text:style-name="T347">List references from academic researches</text:span></text:p>
      <text:p text:style-name="P348"/>
      <text:p text:style-name="P349">5. CONCLUSION</text:p>
      <text:p text:style-name="Body"><text:span text:style-name="T350">(1)<text:s/></text:span><text:span text:style-name="T351">P</text:span><text:span text:style-name="T352">roposed conclusion from your research</text:span></text:p>
      <text:p text:style-name="P353"/>
      <text:p text:style-name="Body"><text:span text:style-name="T354">6.<text:s/></text:span><text:span text:style-name="T355">BIBLIOGRAP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1666in" fo:margin-bottom="0.1666in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TableStyle2" style:display-name="Table Style 2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fo:hyphenate="false"/>
    </style:style>
    <style:style style:name="None" style:display-name="None" style:family="text">
      <style:text-properties fo:language="en" fo:country="US"/>
    </style:style>
    <style:style style:name="WW_CharLFO5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Numbered" style:display-name="Numbered">
      <text:list-level-style-number text:level="1" text:style-name="WW_CharLFO5LVL1" style:num-suffix="." style:num-format="1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text:style-name="WW_CharLFO5LVL2" style:num-suffix="." style:num-format="1">
        <style:list-level-properties text:space-before="0.25in" text:min-label-width="0.318in" text:list-level-position-and-space-mode="label-alignment">
          <style:list-level-label-alignment text:label-followed-by="listtab" fo:margin-left="0.568in" fo:text-indent="-0.318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318in" text:list-level-position-and-space-mode="label-alignment">
          <style:list-level-label-alignment text:label-followed-by="listtab" fo:margin-left="0.818in" fo:text-indent="-0.318in"/>
        </style:list-level-properties>
      </text:list-level-style-number>
      <text:list-level-style-number text:level="4" text:style-name="WW_CharLFO5LVL4" style:num-suffix="." style:num-format="1">
        <style:list-level-properties text:space-before="0.75in" text:min-label-width="0.318in" text:list-level-position-and-space-mode="label-alignment">
          <style:list-level-label-alignment text:label-followed-by="listtab" fo:margin-left="1.068in" fo:text-indent="-0.318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318in" text:list-level-position-and-space-mode="label-alignment">
          <style:list-level-label-alignment text:label-followed-by="listtab" fo:margin-left="1.318in" fo:text-indent="-0.318in"/>
        </style:list-level-properties>
      </text:list-level-style-number>
      <text:list-level-style-number text:level="6" text:style-name="WW_CharLFO5LVL6" style:num-suffix="." style:num-format="1">
        <style:list-level-properties text:space-before="1.25in" text:min-label-width="0.318in" text:list-level-position-and-space-mode="label-alignment">
          <style:list-level-label-alignment text:label-followed-by="listtab" fo:margin-left="1.568in" fo:text-indent="-0.318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318in" text:list-level-position-and-space-mode="label-alignment">
          <style:list-level-label-alignment text:label-followed-by="listtab" fo:margin-left="1.818in" fo:text-indent="-0.318in"/>
        </style:list-level-properties>
      </text:list-level-style-number>
      <text:list-level-style-number text:level="8" text:style-name="WW_CharLFO5LVL8" style:num-suffix="." style:num-format="1">
        <style:list-level-properties text:space-before="1.75in" text:min-label-width="0.318in" text:list-level-position-and-space-mode="label-alignment">
          <style:list-level-label-alignment text:label-followed-by="listtab" fo:margin-left="2.068in" fo:text-indent="-0.318in"/>
        </style:list-level-properties>
      </text:list-level-style-number>
      <text:list-level-style-number text:level="9" text:style-name="WW_CharLFO5LVL9" style:num-suffix="." style:num-format="1">
        <style:list-level-properties text:space-before="2in" text:min-label-width="0.318in" text:list-level-position-and-space-mode="label-alignment">
          <style:list-level-label-alignment text:label-followed-by="listtab" fo:margin-left="2.318in" fo:text-indent="-0.318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Harvard" style:display-name="Harvard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10LVL7" style:num-suffix=")" style:num-format="i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10LVL8" style:num-prefix="(" style:num-suffix=")" style:num-format="1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10LVL9" style:num-prefix="(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Lettered" style:display-name="Lettered">
      <text:list-level-style-number text:level="1" text:style-name="WW_CharLFO12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12LVL7" style:num-suffix="." style:num-format="A" style:num-letter-sync="true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-asian="新細明體" style:use-window-font-color="true" fo:font-size="14pt" style:font-size-asian="14pt"/>
    </style:style>
    <style:style style:name="WW_CharLFO9LVL1" style:family="text">
      <style:text-properties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佛教學系碩士班</dc:title>
    <dc:description/>
    <dc:subject/>
    <meta:initial-creator>pcroom18</meta:initial-creator>
    <dc:creator>Windows 使用者</dc:creator>
    <meta:creation-date>2021-07-12T07:27:00Z</meta:creation-date>
    <dc:date>2021-07-12T07:27:00Z</dc:date>
    <meta:print-date>2013-10-30T01:3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3" meta:character-count="2901" meta:row-count="20" meta:non-whitespace-character-count="2473"/>
  </office:meta>
</office:document-meta>
</file>