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ino Indiacritic" svg:font-family="Palino Indiacritic" style:font-family-generic="roman" style:font-pitch="variable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Times Ext Roman" svg:font-family="Times Ext Roman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Chapter " style:num-suffix=":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prefix="Chapter " style:num-suffix=":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vertical-align="baseline" fo:margin-top="0in" fo:margin-bottom="0in" fo:line-height="100%" style:page-number="1"/>
      <style:text-properties style:font-name-asian="標楷體" fo:letter-spacing="0.0625i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style:vertical-align="baseline" fo:margin-top="0in" fo:margin-bottom="0in" fo:line-height="100%"/>
    </style:style>
    <style:style style:name="T4" style:parent-style-name="預設段落字型" style:family="text">
      <style:text-properties style:font-name-asian="標楷體" fo:letter-spacing="0.0625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583in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letter-spacing="0.0583in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583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583in" style:letter-kerning="false" fo:font-size="20pt" style:font-size-asian="20pt" style:font-size-complex="20pt"/>
    </style:style>
    <style:style style:name="P9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center" style:vertical-align="baseline" fo:margin-top="0in" fo:margin-bottom="0in" fo:line-height="100%"/>
    </style:style>
    <style:style style:name="T12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P15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16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17" style:parent-style-name="內文" style:family="paragraph">
      <style:paragraph-properties fo:text-align="center" fo:margin-top="0in" fo:margin-bottom="0in" fo:line-height="100%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19" style:parent-style-name="內文" style:family="paragraph">
      <style:paragraph-properties fo:text-align="center" style:vertical-align="baseline" fo:margin-top="0in" fo:margin-bottom="0in" fo:line-height="100%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P21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fo:text-align="start" style:vertical-align="baseline" fo:margin-top="0in" fo:margin-bottom="0in" fo:line-height="100%" fo:margin-left="1.0833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31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P32" style:parent-style-name="內文" style:family="paragraph">
      <style:paragraph-properties fo:text-align="start" style:vertical-align="baseline" fo:margin-top="0in" fo:margin-bottom="0in" fo:line-height="100%" fo:margin-left="1.0833in" fo:margin-right="-0.1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37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38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8pt" fo:background-color="#FFFF00"/>
    </style:style>
    <style:style style:name="T40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41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P42" style:parent-style-name="內文" style:family="paragraph">
      <style:paragraph-properties fo:text-align="center" fo:margin-top="0in" fo:margin-bottom="0in" fo:line-height="100%" fo:margin-left="1.0833in">
        <style:tab-stops/>
      </style:paragraph-properties>
    </style:style>
    <style:style style:name="P43" style:parent-style-name="內文" style:family="paragraph">
      <style:paragraph-properties style:snap-to-layout-grid="false" fo:text-align="start" style:vertical-align="baseline" fo:margin-top="0in" fo:margin-bottom="0in" fo:line-height="100%" fo:margin-left="1.1798in">
        <style:tab-stops/>
      </style:paragraph-properties>
    </style:style>
    <style:style style:name="T44" style:parent-style-name="預設段落字型" style:family="text">
      <style:text-properties fo:color="#000000" fo:font-size="15pt" style:font-size-asian="15pt" style:font-size-complex="15pt" fo:background-color="#FFFFFF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P47" style:parent-style-name="內文" style:family="paragraph">
      <style:paragraph-properties style:snap-to-layout-grid="false" fo:text-align="start" style:vertical-align="baseline" fo:margin-top="0in" fo:margin-bottom="0in" fo:line-height="100%" fo:margin-left="1.1798in" fo:margin-right="-0.625in">
        <style:tab-stops/>
      </style:paragraph-properties>
    </style:style>
    <style:style style:name="T48" style:parent-style-name="預設段落字型" style:family="text">
      <style:text-properties fo:color="#000000" fo:font-size="15pt" style:font-size-asian="15pt" style:font-size-complex="15pt" fo:background-color="#FFFFFF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P53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54" style:parent-style-name="內文" style:family="paragraph">
      <style:paragraph-properties fo:text-align="center" style:vertical-align="baseline" fo:margin-top="0in" fo:margin-bottom="0in" fo:line-height="100%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 fo:background-color="#FFFF00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 fo:background-color="#FFFF00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60" style:parent-style-name="內文" style:family="paragraph">
      <style:paragraph-properties fo:break-before="page" fo:text-align="center" style:vertical-align="baseline" fo:margin-top="0in" fo:margin-bottom="0in" fo:line-height="100%"/>
    </style:style>
    <style:style style:name="P61" style:parent-style-name="內文" style:family="paragraph">
      <style:paragraph-properties fo:break-before="page" fo:text-align="center" style:vertical-align="baseline" fo:margin-top="0in" fo:margin-bottom="0in" fo:line-height="100%"/>
    </style:style>
    <style:style style:name="T62" style:parent-style-name="預設段落字型" style:family="text">
      <style:text-properties style:font-name-asian="標楷體" fo:letter-spacing="0.0625in" style:letter-kerning="false" fo:font-size="20pt" style:font-size-asian="20pt" style:font-size-complex="20pt"/>
    </style:style>
    <style:style style:name="P63" style:parent-style-name="內文" style:family="paragraph">
      <style:paragraph-properties fo:text-align="center" style:vertical-align="baseline" fo:margin-top="0in" fo:margin-bottom="0in" fo:line-height="100%"/>
    </style:style>
    <style:style style:name="T64" style:parent-style-name="預設段落字型" style:family="text">
      <style:text-properties style:font-name-asian="標楷體" fo:letter-spacing="0.0625in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letter-spacing="0.0583in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fo:letter-spacing="0.0583in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fo:letter-spacing="0.0583in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letter-spacing="0.0583in" style:letter-kerning="false" fo:font-size="20pt" style:font-size-asian="20pt" style:font-size-complex="20pt"/>
    </style:style>
    <style:style style:name="P69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70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71" style:parent-style-name="內文" style:family="paragraph">
      <style:paragraph-properties fo:text-align="center" style:vertical-align="baseline" fo:margin-top="0in" fo:margin-bottom="0in" fo:line-height="100%"/>
    </style:style>
    <style:style style:name="T72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73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74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P75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76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77" style:parent-style-name="內文" style:family="paragraph">
      <style:paragraph-properties fo:text-align="center" fo:margin-top="0in" fo:margin-bottom="0in" fo:line-height="100%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79" style:parent-style-name="內文" style:family="paragraph">
      <style:paragraph-properties fo:text-align="center" style:vertical-align="baseline" fo:margin-top="0in" fo:margin-bottom="0in" fo:line-height="100%"/>
    </style:style>
    <style:style style:name="T80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P81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82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83" style:parent-style-name="內文" style:family="paragraph">
      <style:paragraph-properties fo:text-align="start" style:vertical-align="baseline" fo:margin-top="0in" fo:margin-bottom="0in" fo:line-height="100%" fo:margin-left="1.08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90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91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P92" style:parent-style-name="內文" style:family="paragraph">
      <style:paragraph-properties fo:text-align="start" style:vertical-align="baseline" fo:margin-top="0in" fo:margin-bottom="0in" fo:line-height="100%" fo:margin-left="1.0833in">
        <style:tab-stops/>
      </style:paragraph-properties>
    </style:style>
    <style:style style:name="T9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9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97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98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8pt" fo:background-color="#FFFF00"/>
    </style:style>
    <style:style style:name="T100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T101" style:parent-style-name="預設段落字型" style:family="text">
      <style:text-properties style:font-name-asian="標楷體" style:letter-kerning="false" fo:font-size="18pt" style:font-size-asian="18pt" style:font-size-complex="18pt" fo:background-color="#FFFF00"/>
    </style:style>
    <style:style style:name="P102" style:parent-style-name="內文" style:family="paragraph">
      <style:paragraph-properties fo:text-align="center" fo:margin-top="0in" fo:margin-bottom="0in" fo:line-height="100%" fo:margin-left="1.0833in">
        <style:tab-stops/>
      </style:paragraph-properties>
    </style:style>
    <style:style style:name="P103" style:parent-style-name="內文" style:family="paragraph">
      <style:paragraph-properties style:snap-to-layout-grid="false" fo:text-align="start" style:vertical-align="baseline" fo:margin-top="0in" fo:margin-bottom="0in" fo:line-height="100%" fo:margin-left="1.1798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P106" style:parent-style-name="內文" style:family="paragraph">
      <style:paragraph-properties style:snap-to-layout-grid="false" fo:text-align="start" style:vertical-align="baseline" fo:margin-top="0in" fo:margin-bottom="0in" fo:line-height="100%" fo:margin-left="1.1798in" fo:margin-right="-0.62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6pt" fo:background-color="#FFFF00"/>
    </style:style>
    <style:style style:name="P111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112" style:parent-style-name="內文" style:family="paragraph">
      <style:paragraph-properties fo:text-align="center" style:vertical-align="baseline" fo:margin-top="0in" fo:margin-bottom="0in" fo:line-height="100%"/>
    </style:style>
    <style:style style:name="T1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14" style:parent-style-name="預設段落字型" style:family="text">
      <style:text-properties style:font-name-asian="標楷體" style:letter-kerning="false" fo:font-size="20pt" style:font-size-asian="20pt" style:font-size-complex="20pt" fo:background-color="#FFFF00"/>
    </style:style>
    <style:style style:name="T1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16" style:parent-style-name="預設段落字型" style:family="text">
      <style:text-properties style:font-name-asian="標楷體" style:letter-kerning="false" fo:font-size="20pt" style:font-size-asian="20pt" style:font-size-complex="20pt" fo:background-color="#FFFF00"/>
    </style:style>
    <style:style style:name="T1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118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119" style:parent-style-name="標題1" style:family="paragraph"/>
    <style:style style:name="P120" style:parent-style-name="內文" style:family="paragraph">
      <style:paragraph-properties fo:text-align="start" style:vertical-align="baseline" fo:margin-top="0in" fo:margin-bottom="0in" fo:line-height="100%"/>
    </style:style>
    <style:style style:name="P121" style:parent-style-name="標題1" style:family="paragraph"/>
    <style:style style:name="P122" style:parent-style-name="內文" style:family="paragraph">
      <style:paragraph-properties fo:margin-top="0.125in" fo:margin-bottom="0.125in"/>
    </style:style>
    <style:style style:name="P123" style:parent-style-name="內文" style:family="paragraph">
      <style:paragraph-properties fo:margin-top="0.125in" fo:margin-bottom="0.125in" fo:text-indent="0.3333in"/>
    </style:style>
    <style:style style:name="P124" style:parent-style-name="內文" style:family="paragraph">
      <style:paragraph-properties fo:text-indent="0.3333in"/>
    </style:style>
    <style:style style:name="P125" style:parent-style-name="內文" style:family="paragraph">
      <style:paragraph-properties fo:text-indent="0.3333in"/>
    </style:style>
    <style:style style:name="P126" style:parent-style-name="內文" style:family="paragraph">
      <style:paragraph-properties fo:text-indent="0.3333in"/>
    </style:style>
    <style:style style:name="P127" style:parent-style-name="內文" style:family="paragraph">
      <style:paragraph-properties fo:text-indent="0.3333in"/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標題1" style:family="paragraph"/>
    <style:style style:name="P130" style:parent-style-name="內文" style:family="paragraph">
      <style:paragraph-properties fo:text-indent="0.3333in"/>
    </style:style>
    <style:style style:name="P131" style:parent-style-name="標題1" style:family="paragraph"/>
    <style:style style:name="P132" style:parent-style-name="內文" style:family="paragraph">
      <style:paragraph-properties fo:margin-top="0.125in" fo:margin-bottom="0.125in" fo:text-indent="0.3333in"/>
    </style:style>
    <style:style style:name="P133" style:parent-style-name="內文" style:family="paragraph">
      <style:paragraph-properties fo:margin-top="0.125in" fo:margin-bottom="0.125in" fo:text-indent="0.3333in"/>
    </style:style>
    <style:style style:name="P134" style:parent-style-name="標題1" style:family="paragraph">
      <style:text-properties fo:font-size="24pt" style:font-size-asian="24pt"/>
    </style:style>
    <style:style style:name="T135" style:parent-style-name="預設段落字型" style:family="text">
      <style:text-properties style:font-name="Calibri" style:font-name-asian="新細明體" fo:font-weight="normal" style:font-weight-asian="normal" fo:font-variant="normal" style:letter-kerning="false" fo:font-size="11pt" style:font-size-asian="11pt" style:font-size-complex="11pt"/>
    </style:style>
    <style:style style:name="T136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37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38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39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0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42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3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4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5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6" style:parent-style-name="預設段落字型" style:family="text">
      <style:text-properties style:font-name="Calibri" style:font-name-asian="新細明體" fo:font-weight="normal" style:font-weight-asian="normal" fo:font-variant="normal" style:letter-kerning="false" fo:font-size="11pt" style:font-size-asian="11pt" style:font-size-complex="11pt"/>
    </style:style>
    <style:style style:name="T147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48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49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0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1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2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53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4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5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6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57" style:parent-style-name="預設段落字型" style:family="text">
      <style:text-properties style:font-name="Calibri" style:font-name-asian="新細明體" fo:font-weight="normal" style:font-weight-asian="normal" fo:font-variant="normal" style:letter-kerning="false" fo:font-size="11pt" style:font-size-asian="11pt" style:font-size-complex="11pt"/>
    </style:style>
    <style:style style:name="T158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59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0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1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2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3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64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5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6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7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新細明體" fo:font-weight="normal" style:font-weight-asian="normal" fo:font-variant="normal" style:letter-kerning="false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70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1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2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3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75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6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7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8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新細明體" fo:font-weight="normal" style:font-weight-asian="normal" fo:font-variant="normal" style:letter-kerning="false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81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2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3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4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新細明體" fo:font-weight="normal" style:font-weight-asian="normal" style:font-weight-complex="normal" style:letter-kerning="false" style:font-size-complex="11pt"/>
    </style:style>
    <style:style style:name="T186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7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8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T189" style:parent-style-name="預設段落字型" style:family="text">
      <style:text-properties style:font-name="Calibri" style:letter-kerning="false" fo:font-size="11pt" style:font-size-asian="11pt" style:font-size-complex="11pt"/>
    </style:style>
    <style:style style:name="P190" style:parent-style-name="標題1" style:family="paragraph"/>
    <style:style style:name="T191" style:parent-style-name="預設段落字型" style:family="text">
      <style:text-properties fo:font-size="24pt" style:font-size-asian="24pt"/>
    </style:style>
    <style:style style:name="T192" style:parent-style-name="預設段落字型" style:family="text">
      <style:text-properties fo:font-size="24pt" style:font-size-asian="24pt"/>
    </style:style>
    <style:style style:name="P193" style:parent-style-name="圖表目錄" style:family="paragraph">
      <style:paragraph-properties fo:margin-left="0.393in" fo:text-indent="-0.3916in">
        <style:tab-stops>
          <style:tab-stop style:type="right" style:leader-style="dotted" style:leader-text="." style:position="5.3722in"/>
        </style:tab-stops>
      </style:paragraph-properties>
    </style:style>
    <style:style style:name="P194" style:parent-style-name="內文" style:family="paragraph">
      <style:paragraph-properties fo:margin-top="0.125in" fo:margin-bottom="0.125in"/>
    </style:style>
    <style:style style:name="T195" style:parent-style-name="預設段落字型" style:family="text">
      <style:text-properties fo:background-color="#FFFF00"/>
    </style:style>
    <style:style style:name="P196" style:parent-style-name="內文" style:family="paragraph">
      <style:paragraph-properties fo:margin-top="0.125in" fo:margin-bottom="0.125in"/>
    </style:style>
    <style:style style:name="P197" style:parent-style-name="圖表目錄" style:family="paragraph">
      <style:paragraph-properties fo:margin-left="0.2777in" fo:text-indent="0in">
        <style:tab-stops>
          <style:tab-stop style:type="right" style:leader-style="dotted" style:leader-text="." style:position="5.4875in"/>
        </style:tab-stops>
      </style:paragraph-properties>
    </style:style>
    <style:style style:name="P198" style:parent-style-name="內文" style:family="paragraph">
      <style:paragraph-properties fo:margin-top="0.125in" fo:margin-bottom="0.125in"/>
    </style:style>
    <style:style style:name="T199" style:parent-style-name="預設段落字型" style:family="text">
      <style:text-properties fo:background-color="#FFFF00"/>
    </style:style>
    <style:style style:name="P200" style:parent-style-name="內文" style:family="paragraph">
      <style:paragraph-properties fo:margin-top="0.125in" fo:margin-bottom="0.125in"/>
    </style:style>
    <style:style style:name="P201" style:parent-style-name="標題1" style:family="paragraph"/>
    <style:style style:name="P202" style:parent-style-name="內文" style:family="paragraph">
      <style:paragraph-properties fo:margin-top="0.125in" fo:margin-bottom="0.125in" fo:text-indent="0.3333in"/>
    </style:style>
    <style:style style:name="P203" style:parent-style-name="內文" style:family="paragraph">
      <style:paragraph-properties fo:margin-top="0.125in" fo:margin-bottom="0.125in" fo:text-indent="0.3333in"/>
    </style:style>
    <style:style style:name="S2" style:family="section">
      <style:section-properties fo:margin-left="0in" fo:margin-right="0in" style:writing-mode="lr-tb"/>
    </style:style>
    <style:style style:name="P204" style:parent-style-name="內文" style:family="paragraph">
      <style:paragraph-properties fo:margin-top="0.125in" fo:margin-bottom="0.125in"/>
    </style:style>
    <style:style style:name="P205" style:parent-style-name="內文" style:family="paragraph">
      <style:paragraph-properties fo:margin-top="0.125in" fo:margin-bottom="0.125in" fo:text-indent="0.3333in"/>
    </style:style>
    <style:style style:name="T206" style:parent-style-name="註腳參照" style:family="text">
      <style:text-properties style:font-name-asian="新細明體"/>
    </style:style>
    <style:style style:name="TableColumn208" style:family="table-column">
      <style:table-column-properties style:column-width="1.9215in"/>
    </style:style>
    <style:style style:name="TableColumn209" style:family="table-column">
      <style:table-column-properties style:column-width="1.9215in"/>
    </style:style>
    <style:style style:name="TableColumn210" style:family="table-column">
      <style:table-column-properties style:column-width="1.9222in"/>
    </style:style>
    <style:style style:name="Table207" style:family="table">
      <style:table-properties style:width="5.765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25in" fo:margin-bottom="0.12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/>
    </style:style>
    <style:style style:name="P225" style:parent-style-name="內文" style:family="paragraph">
      <style:paragraph-properties fo:margin-top="0.125in" fo:margin-bottom="0.125in"/>
    </style:style>
    <style:style style:name="T226" style:parent-style-name="預設段落字型" style:family="text">
      <style:text-properties style:font-name="Wingdings" style:font-name-asian="Wingdings" style:font-name-complex="Wingdings" fo:font-size="72pt" style:font-size-asian="72pt"/>
    </style:style>
    <style:style style:name="P227" style:parent-style-name="內文" style:family="paragraph">
      <style:paragraph-properties fo:margin-top="0.125in" fo:margin-bottom="0.125in"/>
    </style:style>
    <style:style style:name="P228" style:parent-style-name="內文" style:family="paragraph">
      <style:paragraph-properties fo:margin-top="0.125in" fo:margin-bottom="0.125in" fo:text-indent="0.3333in"/>
    </style:style>
    <style:style style:name="T229" style:parent-style-name="註腳參照" style:family="text">
      <style:text-properties style:font-name-asian="新細明體"/>
    </style:style>
    <style:style style:name="P230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31" style:parent-style-name="內文" style:family="paragraph">
      <style:paragraph-properties fo:margin-top="0.125in" fo:margin-bottom="0.125in" fo:text-indent="0.3333in"/>
    </style:style>
    <style:style style:name="T232" style:parent-style-name="註腳參照" style:family="text">
      <style:text-properties style:font-name-asian="新細明體" fo:font-size="11pt" style:font-size-asian="11pt" style:font-size-complex="12pt"/>
    </style:style>
    <style:style style:name="P233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34" style:parent-style-name="內文" style:family="paragraph">
      <style:paragraph-properties fo:margin-top="0.125in" fo:margin-bottom="0.125in" fo:text-indent="0.3333in"/>
    </style:style>
    <style:style style:name="P235" style:parent-style-name="內文" style:family="paragraph">
      <style:paragraph-properties fo:margin-top="0.125in" fo:margin-bottom="0.125in" fo:text-indent="0.3333in"/>
    </style:style>
    <style:style style:name="P236" style:parent-style-name="內文" style:family="paragraph">
      <style:paragraph-properties fo:margin-top="0.125in" fo:margin-bottom="0.125in" fo:text-indent="0.3333in"/>
    </style:style>
    <style:style style:name="P237" style:parent-style-name="內文" style:family="paragraph">
      <style:paragraph-properties fo:margin-top="0.125in" fo:margin-bottom="0.125in" fo:text-indent="0.3333in"/>
    </style:style>
    <style:style style:name="P238" style:parent-style-name="內文" style:family="paragraph">
      <style:paragraph-properties fo:margin-top="0.125in" fo:margin-bottom="0.125in" fo:text-indent="0.3333in"/>
    </style:style>
    <style:style style:name="P239" style:parent-style-name="內文" style:family="paragraph">
      <style:paragraph-properties fo:margin-top="0.125in" fo:margin-bottom="0.125in"/>
    </style:style>
    <style:style style:name="P240" style:parent-style-name="內文" style:family="paragraph">
      <style:paragraph-properties fo:margin-top="0.125in" fo:margin-bottom="0.125in" fo:text-indent="0.3333in"/>
    </style:style>
    <style:style style:name="T241" style:parent-style-name="註腳參照" style:family="text">
      <style:text-properties style:font-name-asian="新細明體"/>
    </style:style>
    <style:style style:name="P242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43" style:parent-style-name="內文" style:family="paragraph">
      <style:paragraph-properties fo:margin-top="0.125in" fo:margin-bottom="0.125in" fo:text-indent="0.3333in"/>
    </style:style>
    <style:style style:name="T244" style:parent-style-name="註腳參照" style:family="text">
      <style:text-properties style:font-name-asian="新細明體" fo:font-size="11pt" style:font-size-asian="11pt" style:font-size-complex="12pt"/>
    </style:style>
    <style:style style:name="P245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46" style:parent-style-name="內文" style:family="paragraph">
      <style:paragraph-properties fo:margin-top="0.125in" fo:margin-bottom="0.125in" fo:text-indent="0.3333in"/>
    </style:style>
    <style:style style:name="P247" style:parent-style-name="內文" style:family="paragraph">
      <style:paragraph-properties fo:margin-top="0.125in" fo:margin-bottom="0.125in" fo:text-indent="0.3333in"/>
    </style:style>
    <style:style style:name="P248" style:parent-style-name="內文" style:family="paragraph">
      <style:paragraph-properties fo:margin-top="0.125in" fo:margin-bottom="0.125in" fo:text-indent="0.3333in"/>
    </style:style>
    <style:style style:name="P249" style:parent-style-name="內文" style:family="paragraph">
      <style:paragraph-properties fo:margin-top="0.125in" fo:margin-bottom="0.125in" fo:text-indent="0.3333in"/>
    </style:style>
    <style:style style:name="P250" style:parent-style-name="內文" style:family="paragraph">
      <style:paragraph-properties fo:margin-top="0.125in" fo:margin-bottom="0.125in" fo:text-indent="0.3333in"/>
    </style:style>
    <style:style style:name="P251" style:parent-style-name="內文" style:family="paragraph">
      <style:paragraph-properties fo:margin-top="0.125in" fo:margin-bottom="0.125in" fo:text-indent="0.3333in"/>
    </style:style>
    <style:style style:name="S3" style:family="section">
      <style:section-properties fo:margin-left="0in" fo:margin-right="0in" style:writing-mode="lr-tb"/>
    </style:style>
    <style:style style:name="P252" style:parent-style-name="內文" style:family="paragraph">
      <style:paragraph-properties fo:margin-top="0.125in" fo:margin-bottom="0.125in"/>
    </style:style>
    <style:style style:name="P253" style:parent-style-name="內文" style:family="paragraph">
      <style:paragraph-properties fo:margin-top="0.125in" fo:margin-bottom="0.125in" fo:text-indent="0.3333in"/>
    </style:style>
    <style:style style:name="T254" style:parent-style-name="註腳參照" style:family="text">
      <style:text-properties style:font-name-asian="新細明體"/>
    </style:style>
    <style:style style:name="P255" style:parent-style-name="內文" style:family="paragraph">
      <style:paragraph-properties fo:margin-top="0.125in" fo:margin-bottom="0.125in"/>
    </style:style>
    <style:style style:name="P256" style:parent-style-name="內文" style:family="paragraph">
      <style:paragraph-properties fo:margin-top="0.125in" fo:margin-bottom="0.125in" fo:text-indent="0.3333in"/>
    </style:style>
    <style:style style:name="T257" style:parent-style-name="註腳參照" style:family="text">
      <style:text-properties style:font-name-asian="新細明體"/>
    </style:style>
    <style:style style:name="P258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59" style:parent-style-name="內文" style:family="paragraph">
      <style:paragraph-properties fo:margin-top="0.125in" fo:margin-bottom="0.125in" fo:text-indent="0.3333in"/>
    </style:style>
    <style:style style:name="T260" style:parent-style-name="註腳參照" style:family="text">
      <style:text-properties style:font-name-asian="新細明體" fo:font-size="11pt" style:font-size-asian="11pt" style:font-size-complex="12pt"/>
    </style:style>
    <style:style style:name="P261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62" style:parent-style-name="內文" style:family="paragraph">
      <style:paragraph-properties fo:margin-top="0.125in" fo:margin-bottom="0.125in" fo:text-indent="0.3333in"/>
    </style:style>
    <style:style style:name="P263" style:parent-style-name="內文" style:family="paragraph">
      <style:paragraph-properties fo:margin-top="0.125in" fo:margin-bottom="0.125in" fo:text-indent="0.3333in"/>
    </style:style>
    <style:style style:name="P264" style:parent-style-name="內文" style:family="paragraph">
      <style:paragraph-properties fo:margin-top="0.125in" fo:margin-bottom="0.125in" fo:text-indent="0.3333in"/>
    </style:style>
    <style:style style:name="P265" style:parent-style-name="內文" style:family="paragraph">
      <style:paragraph-properties fo:margin-top="0.125in" fo:margin-bottom="0.125in" fo:text-indent="0.3333in"/>
    </style:style>
    <style:style style:name="P266" style:parent-style-name="內文" style:family="paragraph">
      <style:paragraph-properties fo:margin-top="0.125in" fo:margin-bottom="0.125in" fo:text-indent="0.3333in"/>
    </style:style>
    <style:style style:name="P267" style:parent-style-name="內文" style:family="paragraph">
      <style:paragraph-properties fo:margin-top="0.125in" fo:margin-bottom="0.125in"/>
    </style:style>
    <style:style style:name="P268" style:parent-style-name="內文" style:family="paragraph">
      <style:paragraph-properties fo:margin-top="0.125in" fo:margin-bottom="0.125in" fo:text-indent="0.3333in"/>
    </style:style>
    <style:style style:name="T269" style:parent-style-name="註腳參照" style:family="text">
      <style:text-properties style:font-name-asian="新細明體"/>
    </style:style>
    <style:style style:name="P270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71" style:parent-style-name="內文" style:family="paragraph">
      <style:paragraph-properties fo:margin-top="0.125in" fo:margin-bottom="0.125in" fo:text-indent="0.3333in"/>
    </style:style>
    <style:style style:name="T272" style:parent-style-name="註腳參照" style:family="text">
      <style:text-properties style:font-name-asian="新細明體" fo:font-size="11pt" style:font-size-asian="11pt" style:font-size-complex="12pt"/>
    </style:style>
    <style:style style:name="P273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74" style:parent-style-name="內文" style:family="paragraph">
      <style:paragraph-properties fo:margin-top="0.125in" fo:margin-bottom="0.125in" fo:text-indent="0.3333in"/>
    </style:style>
    <style:style style:name="P275" style:parent-style-name="內文" style:family="paragraph">
      <style:paragraph-properties fo:margin-top="0.125in" fo:margin-bottom="0.125in" fo:text-indent="0.3333in"/>
    </style:style>
    <style:style style:name="P276" style:parent-style-name="內文" style:family="paragraph">
      <style:paragraph-properties fo:margin-top="0.125in" fo:margin-bottom="0.125in" fo:text-indent="0.3333in"/>
    </style:style>
    <style:style style:name="P277" style:parent-style-name="內文" style:family="paragraph">
      <style:paragraph-properties fo:margin-top="0.125in" fo:margin-bottom="0.125in" fo:text-indent="0.3333in"/>
    </style:style>
    <style:style style:name="P278" style:parent-style-name="內文" style:family="paragraph">
      <style:paragraph-properties fo:margin-top="0.125in" fo:margin-bottom="0.125in" fo:text-indent="0.3333in"/>
    </style:style>
    <style:style style:name="P279" style:parent-style-name="內文" style:family="paragraph">
      <style:paragraph-properties fo:margin-top="0.125in" fo:margin-bottom="0.125in" fo:text-indent="0.3333in"/>
    </style:style>
    <style:style style:name="S4" style:family="section">
      <style:section-properties fo:margin-left="0in" fo:margin-right="0in" style:writing-mode="lr-tb"/>
    </style:style>
    <style:style style:name="P280" style:parent-style-name="內文" style:family="paragraph">
      <style:paragraph-properties fo:margin-top="0.125in" fo:margin-bottom="0.125in"/>
    </style:style>
    <style:style style:name="P281" style:parent-style-name="內文" style:family="paragraph">
      <style:paragraph-properties fo:margin-top="0.125in" fo:margin-bottom="0.125in" fo:text-indent="0.3333in"/>
    </style:style>
    <style:style style:name="T282" style:parent-style-name="註腳參照" style:family="text">
      <style:text-properties style:font-name-asian="新細明體"/>
    </style:style>
    <style:style style:name="P283" style:parent-style-name="內文" style:family="paragraph">
      <style:paragraph-properties fo:margin-top="0.125in" fo:margin-bottom="0.125in"/>
    </style:style>
    <style:style style:name="P284" style:parent-style-name="內文" style:family="paragraph">
      <style:paragraph-properties fo:margin-top="0.125in" fo:margin-bottom="0.125in" fo:text-indent="0.3333in"/>
    </style:style>
    <style:style style:name="T285" style:parent-style-name="註腳參照" style:family="text">
      <style:text-properties style:font-name-asian="新細明體"/>
    </style:style>
    <style:style style:name="P286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87" style:parent-style-name="內文" style:family="paragraph">
      <style:paragraph-properties fo:margin-top="0.125in" fo:margin-bottom="0.125in" fo:text-indent="0.3333in"/>
    </style:style>
    <style:style style:name="T288" style:parent-style-name="註腳參照" style:family="text">
      <style:text-properties style:font-name-asian="新細明體" fo:font-size="11pt" style:font-size-asian="11pt" style:font-size-complex="12pt"/>
    </style:style>
    <style:style style:name="P289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90" style:parent-style-name="內文" style:family="paragraph">
      <style:paragraph-properties fo:margin-top="0.125in" fo:margin-bottom="0.125in" fo:text-indent="0.3333in"/>
    </style:style>
    <style:style style:name="P291" style:parent-style-name="內文" style:family="paragraph">
      <style:paragraph-properties fo:margin-top="0.125in" fo:margin-bottom="0.125in" fo:text-indent="0.3333in"/>
    </style:style>
    <style:style style:name="P292" style:parent-style-name="內文" style:family="paragraph">
      <style:paragraph-properties fo:margin-top="0.125in" fo:margin-bottom="0.125in" fo:text-indent="0.3333in"/>
    </style:style>
    <style:style style:name="P293" style:parent-style-name="內文" style:family="paragraph">
      <style:paragraph-properties fo:margin-top="0.125in" fo:margin-bottom="0.125in" fo:text-indent="0.3333in"/>
    </style:style>
    <style:style style:name="P294" style:parent-style-name="內文" style:family="paragraph">
      <style:paragraph-properties fo:margin-top="0.125in" fo:margin-bottom="0.125in" fo:text-indent="0.3333in"/>
    </style:style>
    <style:style style:name="P295" style:parent-style-name="內文" style:family="paragraph">
      <style:paragraph-properties fo:margin-top="0.125in" fo:margin-bottom="0.125in"/>
    </style:style>
    <style:style style:name="P296" style:parent-style-name="內文" style:family="paragraph">
      <style:paragraph-properties fo:margin-top="0.125in" fo:margin-bottom="0.125in" fo:text-indent="0.3333in"/>
    </style:style>
    <style:style style:name="T297" style:parent-style-name="註腳參照" style:family="text">
      <style:text-properties style:font-name-asian="新細明體"/>
    </style:style>
    <style:style style:name="P298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299" style:parent-style-name="內文" style:family="paragraph">
      <style:paragraph-properties fo:margin-top="0.125in" fo:margin-bottom="0.125in" fo:text-indent="0.3333in"/>
    </style:style>
    <style:style style:name="T300" style:parent-style-name="註腳參照" style:family="text">
      <style:text-properties style:font-name-asian="新細明體" fo:font-size="11pt" style:font-size-asian="11pt" style:font-size-complex="12pt"/>
    </style:style>
    <style:style style:name="P301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02" style:parent-style-name="內文" style:family="paragraph">
      <style:paragraph-properties fo:margin-top="0.125in" fo:margin-bottom="0.125in" fo:text-indent="0.3333in"/>
    </style:style>
    <style:style style:name="P303" style:parent-style-name="內文" style:family="paragraph">
      <style:paragraph-properties fo:margin-top="0.125in" fo:margin-bottom="0.125in" fo:text-indent="0.3333in"/>
    </style:style>
    <style:style style:name="P304" style:parent-style-name="內文" style:family="paragraph">
      <style:paragraph-properties fo:margin-top="0.125in" fo:margin-bottom="0.125in" fo:text-indent="0.3333in"/>
    </style:style>
    <style:style style:name="P305" style:parent-style-name="內文" style:family="paragraph">
      <style:paragraph-properties fo:margin-top="0.125in" fo:margin-bottom="0.125in" fo:text-indent="0.3333in"/>
    </style:style>
    <style:style style:name="P306" style:parent-style-name="內文" style:family="paragraph">
      <style:paragraph-properties fo:margin-top="0.125in" fo:margin-bottom="0.125in" fo:text-indent="0.3333in"/>
    </style:style>
    <style:style style:name="P307" style:parent-style-name="內文" style:family="paragraph">
      <style:paragraph-properties fo:margin-top="0.125in" fo:margin-bottom="0.125in" fo:text-indent="0.3333in"/>
    </style:style>
    <style:style style:name="S5" style:family="section">
      <style:section-properties fo:margin-left="0in" fo:margin-right="0in" style:writing-mode="lr-tb"/>
    </style:style>
    <style:style style:name="P308" style:parent-style-name="內文" style:family="paragraph">
      <style:paragraph-properties fo:margin-top="0.125in" fo:margin-bottom="0.125in"/>
    </style:style>
    <style:style style:name="P309" style:parent-style-name="內文" style:family="paragraph">
      <style:paragraph-properties fo:margin-top="0.125in" fo:margin-bottom="0.125in" fo:text-indent="0.3333in"/>
    </style:style>
    <style:style style:name="T310" style:parent-style-name="註腳參照" style:family="text">
      <style:text-properties style:font-name-asian="新細明體"/>
    </style:style>
    <style:style style:name="P311" style:parent-style-name="內文" style:family="paragraph">
      <style:paragraph-properties fo:margin-top="0.125in" fo:margin-bottom="0.125in"/>
    </style:style>
    <style:style style:name="P312" style:parent-style-name="內文" style:family="paragraph">
      <style:paragraph-properties fo:margin-top="0.125in" fo:margin-bottom="0.125in" fo:text-indent="0.3333in"/>
    </style:style>
    <style:style style:name="T313" style:parent-style-name="註腳參照" style:family="text">
      <style:text-properties style:font-name-asian="新細明體"/>
    </style:style>
    <style:style style:name="P314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15" style:parent-style-name="內文" style:family="paragraph">
      <style:paragraph-properties fo:margin-top="0.125in" fo:margin-bottom="0.125in" fo:text-indent="0.3333in"/>
    </style:style>
    <style:style style:name="T316" style:parent-style-name="註腳參照" style:family="text">
      <style:text-properties style:font-name-asian="新細明體" fo:font-size="11pt" style:font-size-asian="11pt" style:font-size-complex="12pt"/>
    </style:style>
    <style:style style:name="P317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18" style:parent-style-name="內文" style:family="paragraph">
      <style:paragraph-properties fo:margin-top="0.125in" fo:margin-bottom="0.125in" fo:text-indent="0.3333in"/>
    </style:style>
    <style:style style:name="P319" style:parent-style-name="內文" style:family="paragraph">
      <style:paragraph-properties fo:margin-top="0.125in" fo:margin-bottom="0.125in" fo:text-indent="0.3333in"/>
    </style:style>
    <style:style style:name="P320" style:parent-style-name="內文" style:family="paragraph">
      <style:paragraph-properties fo:margin-top="0.125in" fo:margin-bottom="0.125in" fo:text-indent="0.3333in"/>
    </style:style>
    <style:style style:name="P321" style:parent-style-name="內文" style:family="paragraph">
      <style:paragraph-properties fo:margin-top="0.125in" fo:margin-bottom="0.125in" fo:text-indent="0.3333in"/>
    </style:style>
    <style:style style:name="P322" style:parent-style-name="內文" style:family="paragraph">
      <style:paragraph-properties fo:margin-top="0.125in" fo:margin-bottom="0.125in" fo:text-indent="0.3333in"/>
    </style:style>
    <style:style style:name="P323" style:parent-style-name="內文" style:family="paragraph">
      <style:paragraph-properties fo:margin-top="0.125in" fo:margin-bottom="0.125in"/>
    </style:style>
    <style:style style:name="P324" style:parent-style-name="內文" style:family="paragraph">
      <style:paragraph-properties fo:margin-top="0.125in" fo:margin-bottom="0.125in" fo:text-indent="0.3333in"/>
    </style:style>
    <style:style style:name="T325" style:parent-style-name="註腳參照" style:family="text">
      <style:text-properties style:font-name-asian="新細明體"/>
    </style:style>
    <style:style style:name="P326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27" style:parent-style-name="內文" style:family="paragraph">
      <style:paragraph-properties fo:margin-top="0.125in" fo:margin-bottom="0.125in" fo:text-indent="0.3333in"/>
    </style:style>
    <style:style style:name="T328" style:parent-style-name="註腳參照" style:family="text">
      <style:text-properties style:font-name-asian="新細明體" fo:font-size="11pt" style:font-size-asian="11pt" style:font-size-complex="12pt"/>
    </style:style>
    <style:style style:name="P329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30" style:parent-style-name="內文" style:family="paragraph">
      <style:paragraph-properties fo:margin-top="0.125in" fo:margin-bottom="0.125in" fo:text-indent="0.3333in"/>
    </style:style>
    <style:style style:name="P331" style:parent-style-name="內文" style:family="paragraph">
      <style:paragraph-properties fo:margin-top="0.125in" fo:margin-bottom="0.125in" fo:text-indent="0.3333in"/>
    </style:style>
    <style:style style:name="P332" style:parent-style-name="內文" style:family="paragraph">
      <style:paragraph-properties fo:margin-top="0.125in" fo:margin-bottom="0.125in" fo:text-indent="0.3333in"/>
    </style:style>
    <style:style style:name="P333" style:parent-style-name="內文" style:family="paragraph">
      <style:paragraph-properties fo:margin-top="0.125in" fo:margin-bottom="0.125in" fo:text-indent="0.3333in"/>
    </style:style>
    <style:style style:name="P334" style:parent-style-name="內文" style:family="paragraph">
      <style:paragraph-properties fo:margin-top="0.125in" fo:margin-bottom="0.125in" fo:text-indent="0.3333in"/>
    </style:style>
    <style:style style:name="P335" style:parent-style-name="內文" style:family="paragraph">
      <style:paragraph-properties fo:margin-top="0.125in" fo:margin-bottom="0.125in" fo:text-indent="0.3333in"/>
    </style:style>
    <style:style style:name="S6" style:family="section">
      <style:section-properties fo:margin-left="0in" fo:margin-right="0in" style:writing-mode="lr-tb"/>
    </style:style>
    <style:style style:name="P336" style:parent-style-name="內文" style:family="paragraph">
      <style:paragraph-properties fo:margin-top="0.125in" fo:margin-bottom="0.125in"/>
    </style:style>
    <style:style style:name="P337" style:parent-style-name="內文" style:family="paragraph">
      <style:paragraph-properties fo:margin-top="0.125in" fo:margin-bottom="0.125in" fo:text-indent="0.3333in"/>
    </style:style>
    <style:style style:name="T338" style:parent-style-name="註腳參照" style:family="text">
      <style:text-properties style:font-name-asian="新細明體"/>
    </style:style>
    <style:style style:name="P339" style:parent-style-name="內文" style:family="paragraph">
      <style:paragraph-properties fo:margin-top="0.125in" fo:margin-bottom="0.125in"/>
    </style:style>
    <style:style style:name="P340" style:parent-style-name="內文" style:family="paragraph">
      <style:paragraph-properties fo:margin-top="0.125in" fo:margin-bottom="0.125in" fo:text-indent="0.3333in"/>
    </style:style>
    <style:style style:name="T341" style:parent-style-name="註腳參照" style:family="text">
      <style:text-properties style:font-name-asian="新細明體"/>
    </style:style>
    <style:style style:name="P342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43" style:parent-style-name="內文" style:family="paragraph">
      <style:paragraph-properties fo:margin-top="0.125in" fo:margin-bottom="0.125in" fo:text-indent="0.3333in"/>
    </style:style>
    <style:style style:name="T344" style:parent-style-name="註腳參照" style:family="text">
      <style:text-properties style:font-name-asian="新細明體" fo:font-size="11pt" style:font-size-asian="11pt" style:font-size-complex="12pt"/>
    </style:style>
    <style:style style:name="P345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46" style:parent-style-name="內文" style:family="paragraph">
      <style:paragraph-properties fo:margin-top="0.125in" fo:margin-bottom="0.125in" fo:text-indent="0.3333in"/>
    </style:style>
    <style:style style:name="P347" style:parent-style-name="內文" style:family="paragraph">
      <style:paragraph-properties fo:margin-top="0.125in" fo:margin-bottom="0.125in" fo:text-indent="0.3333in"/>
    </style:style>
    <style:style style:name="P348" style:parent-style-name="內文" style:family="paragraph">
      <style:paragraph-properties fo:margin-top="0.125in" fo:margin-bottom="0.125in" fo:text-indent="0.3333in"/>
    </style:style>
    <style:style style:name="P349" style:parent-style-name="內文" style:family="paragraph">
      <style:paragraph-properties fo:margin-top="0.125in" fo:margin-bottom="0.125in" fo:text-indent="0.3333in"/>
    </style:style>
    <style:style style:name="P350" style:parent-style-name="內文" style:family="paragraph">
      <style:paragraph-properties fo:margin-top="0.125in" fo:margin-bottom="0.125in" fo:text-indent="0.3333in"/>
    </style:style>
    <style:style style:name="P351" style:parent-style-name="內文" style:family="paragraph">
      <style:paragraph-properties fo:margin-top="0.125in" fo:margin-bottom="0.125in"/>
    </style:style>
    <style:style style:name="P352" style:parent-style-name="內文" style:family="paragraph">
      <style:paragraph-properties fo:margin-top="0.125in" fo:margin-bottom="0.125in" fo:text-indent="0.3333in"/>
    </style:style>
    <style:style style:name="T353" style:parent-style-name="註腳參照" style:family="text">
      <style:text-properties style:font-name-asian="新細明體"/>
    </style:style>
    <style:style style:name="P354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55" style:parent-style-name="內文" style:family="paragraph">
      <style:paragraph-properties fo:margin-top="0.125in" fo:margin-bottom="0.125in" fo:text-indent="0.3333in"/>
    </style:style>
    <style:style style:name="T356" style:parent-style-name="註腳參照" style:family="text">
      <style:text-properties style:font-name-asian="新細明體" fo:font-size="11pt" style:font-size-asian="11pt" style:font-size-complex="12pt"/>
    </style:style>
    <style:style style:name="P357" style:parent-style-name="註腳文字" style:family="paragraph">
      <style:paragraph-properties fo:margin-left="0.3347in" fo:text-indent="-0.3347in">
        <style:tab-stops>
          <style:tab-stop style:type="left" style:position="-0.0388in"/>
        </style:tab-stops>
      </style:paragraph-properties>
    </style:style>
    <style:style style:name="P358" style:parent-style-name="內文" style:family="paragraph">
      <style:paragraph-properties fo:margin-top="0.125in" fo:margin-bottom="0.125in" fo:text-indent="0.3333in"/>
    </style:style>
    <style:style style:name="P359" style:parent-style-name="內文" style:family="paragraph">
      <style:paragraph-properties fo:margin-top="0.125in" fo:margin-bottom="0.125in" fo:text-indent="0.3333in"/>
    </style:style>
    <style:style style:name="P360" style:parent-style-name="內文" style:family="paragraph">
      <style:paragraph-properties fo:margin-top="0.125in" fo:margin-bottom="0.125in" fo:text-indent="0.3333in"/>
    </style:style>
    <style:style style:name="P361" style:parent-style-name="內文" style:family="paragraph">
      <style:paragraph-properties fo:margin-top="0.125in" fo:margin-bottom="0.125in" fo:text-indent="0.3333in"/>
    </style:style>
    <style:style style:name="P362" style:parent-style-name="內文" style:family="paragraph">
      <style:paragraph-properties fo:margin-top="0.125in" fo:margin-bottom="0.125in" fo:text-indent="0.3333in"/>
    </style:style>
    <style:style style:name="P363" style:parent-style-name="內文" style:family="paragraph">
      <style:paragraph-properties fo:margin-top="0.125in" fo:margin-bottom="0.125in" fo:text-indent="0.3333in"/>
    </style:style>
    <style:style style:name="S7" style:family="section">
      <style:section-properties fo:margin-left="0in" fo:margin-right="0in" style:writing-mode="lr-tb"/>
    </style:style>
    <style:style style:name="P364" style:parent-style-name="標題1" style:family="paragraph"/>
    <style:style style:name="P365" style:parent-style-name="內文" style:family="paragraph">
      <style:paragraph-properties fo:margin-top="0.125in" fo:margin-bottom="0.125in" fo:text-indent="0.3333in"/>
    </style:style>
    <style:style style:name="P366" style:parent-style-name="內文" style:family="paragraph">
      <style:paragraph-properties fo:margin-top="0.125in" fo:margin-bottom="0.125in" fo:text-indent="0.3333in"/>
    </style:style>
    <style:style style:name="P367" style:parent-style-name="內文" style:family="paragraph">
      <style:paragraph-properties fo:margin-top="0.125in" fo:margin-bottom="0.125in" fo:text-indent="0.3333in"/>
    </style:style>
    <style:style style:name="P368" style:parent-style-name="內文" style:family="paragraph">
      <style:paragraph-properties fo:margin-top="0.125in" fo:margin-bottom="0.125in" fo:text-indent="0.3333in"/>
    </style:style>
    <style:style style:name="S8" style:family="section">
      <style:section-properties fo:margin-left="0in" fo:margin-right="0in" style:writing-mode="lr-tb"/>
    </style:style>
    <style:style style:name="P369" style:parent-style-name="標題1" style:family="paragraph"/>
    <style:style style:name="P370" style:parent-style-name="內文" style:family="paragraph">
      <style:paragraph-properties fo:margin-top="0.125in" fo:margin-bottom="0.125in" fo:text-indent="0.3333in"/>
    </style:style>
    <style:style style:name="P371" style:parent-style-name="標題2" style:family="paragraph"/>
    <style:style style:name="P372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73" style:parent-style-name="預設段落字型" style:family="text">
      <style:text-properties fo:font-style="italic" style:font-style-asian="italic"/>
    </style:style>
    <style:style style:name="P374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75" style:parent-style-name="預設段落字型" style:family="text">
      <style:text-properties fo:font-style="italic" style:font-style-asian="italic"/>
    </style:style>
    <style:style style:name="P376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77" style:parent-style-name="預設段落字型" style:family="text">
      <style:text-properties fo:font-style="italic" style:font-style-asian="italic"/>
    </style:style>
    <style:style style:name="P37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379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380" style:parent-style-name="標題2" style:family="paragraph"/>
    <style:style style:name="P381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382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83" style:parent-style-name="預設段落字型" style:family="text">
      <style:text-properties fo:font-style="italic" style:font-style-asian="italic"/>
    </style:style>
    <style:style style:name="P384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85" style:parent-style-name="預設段落字型" style:family="text">
      <style:text-properties fo:font-style="italic" style:font-style-asian="italic"/>
    </style:style>
    <style:style style:name="T386" style:parent-style-name="預設段落字型" style:family="text">
      <style:text-properties fo:font-style="italic" style:font-style-asian="italic"/>
    </style:style>
    <style:style style:name="T387" style:parent-style-name="預設段落字型" style:family="text">
      <style:text-properties fo:font-style="italic" style:font-style-asian="italic"/>
    </style:style>
    <style:style style:name="P38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89" style:parent-style-name="預設段落字型" style:family="text">
      <style:text-properties fo:font-style="italic" style:font-style-asian="italic"/>
    </style:style>
    <style:style style:name="P390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91" style:parent-style-name="預設段落字型" style:family="text">
      <style:text-properties fo:font-style="italic" style:font-style-asian="italic"/>
    </style:style>
    <style:style style:name="P392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93" style:parent-style-name="預設段落字型" style:family="text">
      <style:text-properties fo:font-style="italic" style:font-style-asian="italic"/>
    </style:style>
    <style:style style:name="P394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95" style:parent-style-name="預設段落字型" style:family="text">
      <style:text-properties fo:font-style="italic" style:font-style-asian="italic"/>
    </style:style>
    <style:style style:name="P396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397" style:parent-style-name="預設段落字型" style:family="text">
      <style:text-properties fo:font-style="italic" style:font-style-asian="italic"/>
    </style:style>
    <style:style style:name="P39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399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</office:automatic-styles>
  <office:body>
    <office:text text:use-soft-page-breaks="true">
      <text:p text:style-name="P1">佛光大學</text:p>
      <text:p text:style-name="P3"><text:span text:style-name="T4"><text:line-break/></text:span><text:span text:style-name="T5">佛教</text:span><text:span text:style-name="T6">學系碩士班</text:span><text:span text:style-name="T7"><text:line-break/></text:span><text:span text:style-name="T8">碩士論文</text:span></text:p>
      <text:p text:style-name="P9">A<text:s/>thesis<text:s/>submitted in partial satisfaction of<text:line-break/>the Requirements for<text:line-break/>the degree of Master of Arts</text:p>
      <text:p text:style-name="P10"/>
      <text:p text:style-name="P11"><text:span text:style-name="T12">Department of Buddhist Studies</text:span><text:span text:style-name="T13"><text:line-break/></text:span><text:span text:style-name="T14">Fo Guang University</text:span></text:p>
      <text:p text:style-name="P15"/>
      <text:p text:style-name="P16"/>
      <text:p text:style-name="P17"><text:span text:style-name="T18">&lt;&lt;Title of Thesis in Chinese&gt;&gt;</text:span></text:p>
      <text:p text:style-name="P19"><text:span text:style-name="T20">&lt;&lt; Title of Thesis in English &gt;&gt;</text:span></text:p>
      <text:p text:style-name="P21"/>
      <text:p text:style-name="P22"/>
      <text:p text:style-name="P23"><text:span text:style-name="T24">研</text:span><text:span text:style-name="T25"><text:s/></text:span><text:span text:style-name="T26">究</text:span><text:span text:style-name="T27"><text:s/></text:span><text:span text:style-name="T28">生：</text:span><text:span text:style-name="T29">&lt;&lt; Your Name</text:span><text:span text:style-name="T30"><text:s/>(in Chinese)</text:span><text:span text:style-name="T31"><text:s/>&gt;&gt;</text:span></text:p>
      <text:p text:style-name="P32"><text:span text:style-name="T33">指導</text:span><text:span text:style-name="T34">教授</text:span><text:span text:style-name="T35">：</text:span><text:span text:style-name="T36">&lt;&lt; Supervisor</text:span><text:span text:style-name="T37">’</text:span><text:span text:style-name="T38">s Name<text:s/></text:span><text:span text:style-name="T39">(in Chinese)</text:span><text:span text:style-name="T40"><text:s/></text:span><text:span text:style-name="T41">&gt;&gt;</text:span></text:p>
      <text:p text:style-name="P42"/>
      <text:p text:style-name="P43"><text:span text:style-name="T44">Student:</text:span><text:span text:style-name="T45"><text:s/></text:span><text:span text:style-name="T46">&lt;&lt; Your Name &gt;&gt;</text:span></text:p>
      <text:p text:style-name="P47"><text:span text:style-name="T48">Advisor</text:span><text:span text:style-name="T49">:<text:s/></text:span><text:span text:style-name="T50">&lt;&lt; Supervisor</text:span><text:span text:style-name="T51">’</text:span><text:span text:style-name="T52">s Name &gt;&gt;</text:span></text:p>
      <text:p text:style-name="P53"/>
      <text:p text:style-name="P54"><text:span text:style-name="T55">中華民國</text:span><text:span text:style-name="T56">&lt;&lt;Taiwan Year&gt;&gt;</text:span><text:span text:style-name="T57">年</text:span><text:span text:style-name="T58">&lt;&lt;Month&gt;&gt;</text:span><text:span text:style-name="T59">月</text:span></text:p>
      <text:soft-page-break/>
      <text:p text:style-name="P60"/>
      <text:p text:style-name="P61"><text:bookmark-start text:name="_Toc325035486"/><text:soft-page-break/><text:span text:style-name="T62">佛光大學</text:span></text:p>
      <text:p text:style-name="P63"><text:span text:style-name="T64"><text:line-break/></text:span><text:span text:style-name="T65">佛教</text:span><text:span text:style-name="T66">學系碩士班</text:span><text:span text:style-name="T67"><text:line-break/></text:span><text:span text:style-name="T68">碩士論文</text:span></text:p>
      <text:p text:style-name="P69">A<text:s/>thesis<text:s/>submitted in partial satisfaction of<text:line-break/>the Requirements for<text:line-break/>the degree of Master of Arts</text:p>
      <text:p text:style-name="P70"/>
      <text:p text:style-name="P71"><text:span text:style-name="T72">Department of Buddhist Studies</text:span><text:span text:style-name="T73"><text:line-break/></text:span><text:span text:style-name="T74">Fo Guang University</text:span></text:p>
      <text:p text:style-name="P75"/>
      <text:p text:style-name="P76"/>
      <text:p text:style-name="P77"><text:span text:style-name="T78">&lt;&lt;Title of Thesis in Chinese&gt;&gt;</text:span></text:p>
      <text:p text:style-name="P79"><text:span text:style-name="T80">&lt;&lt; Title of Thesis in English &gt;&gt;</text:span></text:p>
      <text:p text:style-name="P81"/>
      <text:p text:style-name="P82"/>
      <text:p text:style-name="P83"><text:span text:style-name="T84">研</text:span><text:span text:style-name="T85"><text:s/></text:span><text:span text:style-name="T86">究</text:span><text:span text:style-name="T87"><text:s/></text:span><text:span text:style-name="T88">生：</text:span><text:span text:style-name="T89">&lt;&lt; Your Name</text:span><text:span text:style-name="T90"><text:s/>(in Chinese)</text:span><text:span text:style-name="T91"><text:s/>&gt;&gt;</text:span></text:p>
      <text:p text:style-name="P92"><text:span text:style-name="T93">指導</text:span><text:span text:style-name="T94">教授</text:span><text:span text:style-name="T95">：</text:span><text:span text:style-name="T96">&lt;&lt; Supervisor</text:span><text:span text:style-name="T97">’</text:span><text:span text:style-name="T98">s Name<text:s/></text:span><text:span text:style-name="T99">(in Chinese)</text:span><text:span text:style-name="T100"><text:s/></text:span><text:span text:style-name="T101">&gt;&gt;</text:span></text:p>
      <text:p text:style-name="P102"/>
      <text:p text:style-name="P103"><text:span text:style-name="T104">Name:<text:s/></text:span><text:span text:style-name="T105">&lt;&lt; Your Name &gt;&gt;</text:span></text:p>
      <text:p text:style-name="P106"><text:span text:style-name="T107">Supervisor:<text:s/></text:span><text:span text:style-name="T108">&lt;&lt; Supervisor</text:span><text:span text:style-name="T109">’</text:span><text:span text:style-name="T110">s Name &gt;&gt;</text:span></text:p>
      <text:p text:style-name="P111"/>
      <text:p text:style-name="P112"><text:span text:style-name="T113">中華民國</text:span><text:span text:style-name="T114">&lt;&lt;Taiwan Year&gt;&gt;</text:span><text:span text:style-name="T115">年</text:span><text:span text:style-name="T116">&lt;&lt;Month&gt;&gt;</text:span><text:span text:style-name="T117">月</text:span></text:p>
      <text:p text:style-name="P118"/>
      <text:section text:name="Sect1" text:style-name="S1">
        <text:soft-page-break/>
        <text:h text:style-name="P119" text:outline-level="1">摘<text:s/>要</text:h>
        <text:p text:style-name="P120">Chinese<text:s/>Abstract goes in here</text:p>
        <text:p text:style-name="內文"/>
        <text:soft-page-break/>
        <text:h text:style-name="P121" text:outline-level="1">Abstract<text:bookmark-end text:name="_Toc325035486"/></text:h>
        <text:p text:style-name="P122">Abstract goes in here. <text:s/>Abstract goes in here. <text:s/>Abstract goes in here. <text:s/>Abstract goes in here. <text:s/>Abstract goes in here. <text:s/>Abstract goes in here. <text:s/>Abstract goes in here. <text:s/>Abstract goes in here. <text:s/>Abstract goes in here. <text:s/>Abstract goes in here. <text:s/>Abstract goes in here. <text:s/></text:p>
        <text:p text:style-name="P123">Abstract goes in here. <text:s/>Abstract goes in here. <text:s/>Abstract goes in here. <text:s/>Abstract goes in here. <text:s/>Abstract goes in here. <text:s/>Abstract goes in here. <text:s/>Abstract goes in here. <text:s/>Abstract goes in here. <text:s/>Abstract goes in here. <text:s/>Abstract goes in here. <text:s/>Abstract goes in here. <text:s/></text:p>
        <text:p text:style-name="P124">Abstract goes in here. <text:s/>Abstract goes in here. <text:s/>Abstract goes in here. <text:s/>Abstract goes in here. <text:s/>Abstract goes in here. <text:s/>Abstract goes in here. <text:s/>Abstract goes in here. <text:s/>Abstract goes in here. <text:s/></text:p>
        <text:p text:style-name="P125"/>
        <text:p text:style-name="P126"/>
        <text:p text:style-name="P127"/>
        <text:p text:style-name="內文"><text:span text:style-name="T128">Keywords:</text:span><text:s text:c="2"/>Put your key words here. <text:s/></text:p>
        <text:h text:style-name="P129" text:outline-level="1"><text:bookmark-start text:name="_Toc325035487"/><text:soft-page-break/>Dedication<text:bookmark-end text:name="_Toc325035487"/></text:h>
        <text:p text:style-name="P130">Dedicate this master piece to someone really cool. <text:s/>Preferably use a fancy foreign language that nobody can really understand. <text:s/></text:p>
        <text:h text:style-name="P131" text:outline-level="1"><text:bookmark-start text:name="_Toc325035488"/><text:soft-page-break/>Acknowledgements<text:bookmark-end text:name="_Toc325035488"/></text:h>
        <text:p text:style-name="P132">Acknowledgements go here. <text:s/>Thank you mom and dad, your brother and sister, your supervisor(s), your professors, the people who work in the office, the Buddha, Dharma and Saṅgha, your cat and dog,<text:s/>…<text:s/>and whoever made this awesome thesis template! <text:s/></text:p>
        <text:p text:style-name="P133"/>
        <text:h text:style-name="P134" text:outline-level="1"><text:bookmark-start text:name="_Toc325035489"/><text:soft-page-break/>Contents<text:bookmark-end text:name="_Toc325035489"/></text:h>
        <text:table-of-content text:name="_TOC0">
          <text:table-of-content-source text:outline-level="4" text:use-outline-level="true" text:use-index-marks="false" text:use-index-source-styles="tru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目錄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目錄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目錄4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E"/>
            </text:index-source-styles>
            <text:index-source-styles text:outline-level="2">
              <text:index-source-style text:style-name="E"/>
            </text:index-source-styles>
          </text:table-of-content-source>
          <text:index-body>
            <text:p text:style-name="目錄1"><text:a xlink:href="#_Toc325035486" office:target-frame-name="_top" xlink:show="replace"><text:span text:style-name="超連結">Abstract</text:span><text:tab/><text:tab/>i</text:a></text:p>
            <text:p text:style-name="目錄1"><text:a xlink:href="#_Toc325035487" office:target-frame-name="_top" xlink:show="replace"><text:span text:style-name="超連結">Dedication</text:span><text:tab/><text:tab/>i</text:a></text:p>
            <text:p text:style-name="目錄1"><text:a xlink:href="#_Toc325035488" office:target-frame-name="_top" xlink:show="replace"><text:span text:style-name="超連結">Acknowledgements</text:span><text:tab/>i</text:a></text:p>
            <text:p text:style-name="目錄1"><text:a xlink:href="#_Toc325035489" office:target-frame-name="_top" xlink:show="replace"><text:span text:style-name="超連結">Contents</text:span><text:tab/><text:tab/>i</text:a></text:p>
            <text:p text:style-name="目錄1"><text:a xlink:href="#_Toc325035490" office:target-frame-name="_top" xlink:show="replace"><text:span text:style-name="超連結">Abbreviations</text:span><text:tab/>i</text:a></text:p>
            <text:p text:style-name="目錄1"><text:a xlink:href="#_Toc325035491" office:target-frame-name="_top" xlink:show="replace"><text:span text:style-name="超連結">Chapter 1:</text:span><text:span text:style-name="T135"><text:tab/></text:span><text:span text:style-name="超連結">Heading Level One</text:span><text:tab/>1</text:a></text:p>
            <text:p text:style-name="目錄2"><text:a xlink:href="#_Toc325035492" office:target-frame-name="_top" xlink:show="replace"><text:span text:style-name="超連結">1.1.</text:span><text:span text:style-name="T136"><text:tab/></text:span><text:span text:style-name="超連結">Heading Level Two</text:span><text:tab/>1</text:a></text:p>
            <text:p text:style-name="目錄3"><text:a xlink:href="#_Toc325035493" office:target-frame-name="_top" xlink:show="replace"><text:span text:style-name="超連結">1.1.1.</text:span><text:span text:style-name="T137"><text:tab/></text:span><text:span text:style-name="超連結">Heading Level Three</text:span><text:tab/>1</text:a></text:p>
            <text:p text:style-name="目錄4"><text:a xlink:href="#_Toc325035494" office:target-frame-name="_top" xlink:show="replace"><text:span text:style-name="超連結">1.1.1.1.</text:span><text:span text:style-name="T138"><text:tab/></text:span><text:span text:style-name="超連結">Heading Level Four</text:span><text:tab/>1</text:a></text:p>
            <text:p text:style-name="目錄3"><text:a xlink:href="#_Toc325035495" office:target-frame-name="_top" xlink:show="replace"><text:span text:style-name="超連結">1.1.2.</text:span><text:span text:style-name="T139"><text:tab/></text:span><text:span text:style-name="超連結">Heading Level Three</text:span><text:tab/>1</text:a></text:p>
            <text:p text:style-name="目錄4"><text:a xlink:href="#_Toc325035496" office:target-frame-name="_top" xlink:show="replace"><text:span text:style-name="超連結">1.1.2.1.</text:span><text:span text:style-name="T140"><text:tab/></text:span><text:span text:style-name="超連結">Heading Level Four</text:span><text:tab/>1</text:a></text:p>
            <text:p text:style-name="目錄2"><text:a xlink:href="#_Toc325035497" office:target-frame-name="_top" xlink:show="replace"><text:span text:style-name="超連結">1.2.</text:span><text:span text:style-name="T141"><text:tab/></text:span><text:span text:style-name="超連結">Heading Level Two</text:span><text:tab/>1</text:a></text:p>
            <text:p text:style-name="目錄3"><text:a xlink:href="#_Toc325035498" office:target-frame-name="_top" xlink:show="replace"><text:span text:style-name="超連結">1.2.1.</text:span><text:span text:style-name="T142"><text:tab/></text:span><text:span text:style-name="超連結">Heading Level Three</text:span><text:tab/>1</text:a></text:p>
            <text:p text:style-name="目錄4"><text:a xlink:href="#_Toc325035499" office:target-frame-name="_top" xlink:show="replace"><text:span text:style-name="超連結">1.2.1.1.</text:span><text:span text:style-name="T143"><text:tab/></text:span><text:span text:style-name="超連結">Heading Level Four</text:span><text:tab/>1</text:a></text:p>
            <text:p text:style-name="目錄3"><text:a xlink:href="#_Toc325035500" office:target-frame-name="_top" xlink:show="replace"><text:span text:style-name="超連結">1.2.2.</text:span><text:span text:style-name="T144"><text:tab/></text:span><text:span text:style-name="超連結">Heading Level Three</text:span><text:tab/>1</text:a></text:p>
            <text:p text:style-name="目錄4"><text:a xlink:href="#_Toc325035501" office:target-frame-name="_top" xlink:show="replace"><text:span text:style-name="超連結">1.2.2.1.</text:span><text:span text:style-name="T145"><text:tab/></text:span><text:span text:style-name="超連結">Heading Level Four</text:span><text:tab/>1</text:a></text:p>
            <text:p text:style-name="目錄1"><text:a xlink:href="#_Toc325035502" office:target-frame-name="_top" xlink:show="replace"><text:span text:style-name="超連結">Chapter 2:</text:span><text:span text:style-name="T146"><text:tab/></text:span><text:span text:style-name="超連結">Heading Level One</text:span><text:tab/>1</text:a></text:p>
            <text:p text:style-name="目錄2"><text:a xlink:href="#_Toc325035503" office:target-frame-name="_top" xlink:show="replace"><text:span text:style-name="超連結">2.1.</text:span><text:span text:style-name="T147"><text:tab/></text:span><text:span text:style-name="超連結">Heading Level Two</text:span><text:tab/>1</text:a></text:p>
            <text:p text:style-name="目錄3"><text:a xlink:href="#_Toc325035504" office:target-frame-name="_top" xlink:show="replace"><text:span text:style-name="超連結">2.1.1.</text:span><text:span text:style-name="T148"><text:tab/></text:span><text:span text:style-name="超連結">Heading Level Three</text:span><text:tab/>1</text:a></text:p>
            <text:p text:style-name="目錄4"><text:a xlink:href="#_Toc325035505" office:target-frame-name="_top" xlink:show="replace"><text:span text:style-name="超連結">2.1.1.1.</text:span><text:span text:style-name="T149"><text:tab/></text:span><text:span text:style-name="超連結">Heading Level Four</text:span><text:tab/>1</text:a></text:p>
            <text:p text:style-name="目錄3"><text:a xlink:href="#_Toc325035506" office:target-frame-name="_top" xlink:show="replace"><text:span text:style-name="超連結">2.1.2.</text:span><text:span text:style-name="T150"><text:tab/></text:span><text:span text:style-name="超連結">Heading Level Three</text:span><text:tab/>1</text:a></text:p>
            <text:p text:style-name="目錄4"><text:a xlink:href="#_Toc325035507" office:target-frame-name="_top" xlink:show="replace"><text:span text:style-name="超連結">2.1.2.1.</text:span><text:span text:style-name="T151"><text:tab/></text:span><text:span text:style-name="超連結">Heading Level Four</text:span><text:tab/>1</text:a></text:p>
            <text:p text:style-name="目錄2"><text:a xlink:href="#_Toc325035508" office:target-frame-name="_top" xlink:show="replace"><text:span text:style-name="超連結">2.2.</text:span><text:span text:style-name="T152"><text:tab/></text:span><text:span text:style-name="超連結">Heading Level Two</text:span><text:tab/>1</text:a></text:p>
            <text:p text:style-name="目錄3"><text:a xlink:href="#_Toc325035509" office:target-frame-name="_top" xlink:show="replace"><text:span text:style-name="超連結">2.2.1.</text:span><text:span text:style-name="T153"><text:tab/></text:span><text:span text:style-name="超連結">Heading Level Three</text:span><text:tab/>1</text:a></text:p>
            <text:p text:style-name="目錄4"><text:a xlink:href="#_Toc325035510" office:target-frame-name="_top" xlink:show="replace"><text:span text:style-name="超連結">2.2.1.1.</text:span><text:span text:style-name="T154"><text:tab/></text:span><text:span text:style-name="超連結">Heading Level Four</text:span><text:tab/>1</text:a></text:p>
            <text:p text:style-name="目錄3"><text:a xlink:href="#_Toc325035511" office:target-frame-name="_top" xlink:show="replace"><text:span text:style-name="超連結">2.2.2.</text:span><text:span text:style-name="T155"><text:tab/></text:span><text:span text:style-name="超連結">Heading Level Three</text:span><text:tab/>1</text:a></text:p>
            <text:p text:style-name="目錄4"><text:a xlink:href="#_Toc325035512" office:target-frame-name="_top" xlink:show="replace"><text:span text:style-name="超連結">2.2.2.1.</text:span><text:span text:style-name="T156"><text:tab/></text:span><text:span text:style-name="超連結">Heading Level Four</text:span><text:tab/>1</text:a></text:p>
            <text:p text:style-name="目錄1"><text:a xlink:href="#_Toc325035513" office:target-frame-name="_top" xlink:show="replace"><text:span text:style-name="超連結">Chapter 3:</text:span><text:span text:style-name="T157"><text:tab/></text:span><text:span text:style-name="超連結">Heading Level One</text:span><text:tab/>1</text:a></text:p>
            <text:p text:style-name="目錄2"><text:a xlink:href="#_Toc325035514" office:target-frame-name="_top" xlink:show="replace"><text:span text:style-name="超連結">3.1.</text:span><text:span text:style-name="T158"><text:tab/></text:span><text:span text:style-name="超連結">Heading Level Two</text:span><text:tab/>1</text:a></text:p>
            <text:p text:style-name="目錄3"><text:a xlink:href="#_Toc325035515" office:target-frame-name="_top" xlink:show="replace"><text:span text:style-name="超連結">3.1.1.</text:span><text:span text:style-name="T159"><text:tab/></text:span><text:span text:style-name="超連結">Heading Level Three</text:span><text:tab/>1</text:a></text:p>
            <text:p text:style-name="目錄4"><text:a xlink:href="#_Toc325035516" office:target-frame-name="_top" xlink:show="replace"><text:span text:style-name="超連結">3.1.1.1.</text:span><text:span text:style-name="T160"><text:tab/></text:span><text:span text:style-name="超連結">Heading Level Four</text:span><text:tab/>1</text:a></text:p>
            <text:p text:style-name="目錄3"><text:a xlink:href="#_Toc325035517" office:target-frame-name="_top" xlink:show="replace"><text:span text:style-name="超連結">3.1.2.</text:span><text:span text:style-name="T161"><text:tab/></text:span><text:span text:style-name="超連結">Heading Level Three</text:span><text:tab/>1</text:a></text:p>
            <text:p text:style-name="目錄4"><text:a xlink:href="#_Toc325035518" office:target-frame-name="_top" xlink:show="replace"><text:span text:style-name="超連結">3.1.2.1.</text:span><text:span text:style-name="T162"><text:tab/></text:span><text:span text:style-name="超連結">Heading Level Four</text:span><text:tab/>1</text:a></text:p>
            <text:p text:style-name="目錄2"><text:a xlink:href="#_Toc325035519" office:target-frame-name="_top" xlink:show="replace"><text:span text:style-name="超連結">3.2.</text:span><text:span text:style-name="T163"><text:tab/></text:span><text:span text:style-name="超連結">Heading Level Two</text:span><text:tab/>1</text:a></text:p>
            <text:p text:style-name="目錄3"><text:a xlink:href="#_Toc325035520" office:target-frame-name="_top" xlink:show="replace"><text:span text:style-name="超連結">3.2.1.</text:span><text:span text:style-name="T164"><text:tab/></text:span><text:span text:style-name="超連結">Heading Level Three</text:span><text:tab/>1</text:a></text:p>
            <text:p text:style-name="目錄4"><text:a xlink:href="#_Toc325035521" office:target-frame-name="_top" xlink:show="replace"><text:span text:style-name="超連結">3.2.1.1.</text:span><text:span text:style-name="T165"><text:tab/></text:span><text:span text:style-name="超連結">Heading Level Four</text:span><text:tab/>1</text:a></text:p>
            <text:p text:style-name="目錄3"><text:a xlink:href="#_Toc325035522" office:target-frame-name="_top" xlink:show="replace"><text:span text:style-name="超連結">3.2.2.</text:span><text:span text:style-name="T166"><text:tab/></text:span><text:span text:style-name="超連結">Heading Level Three</text:span><text:tab/>1</text:a></text:p>
            <text:p text:style-name="目錄4"><text:a xlink:href="#_Toc325035523" office:target-frame-name="_top" xlink:show="replace"><text:span text:style-name="超連結">3.2.2.1.</text:span><text:span text:style-name="T167"><text:tab/></text:span><text:span text:style-name="超連結">Heading Level Four</text:span><text:tab/>1</text:a></text:p>
            <text:p text:style-name="目錄1"><text:a xlink:href="#_Toc325035524" office:target-frame-name="_top" xlink:show="replace"><text:span text:style-name="超連結">Chapter 4:</text:span><text:span text:style-name="T168"><text:tab/></text:span><text:span text:style-name="超連結">Heading Level One</text:span><text:tab/>1</text:a></text:p>
            <text:p text:style-name="目錄2"><text:a xlink:href="#_Toc325035525" office:target-frame-name="_top" xlink:show="replace"><text:span text:style-name="超連結">4.1.</text:span><text:span text:style-name="T169"><text:tab/></text:span><text:span text:style-name="超連結">Heading Level Two</text:span><text:tab/>1</text:a></text:p>
            <text:p text:style-name="目錄3"><text:a xlink:href="#_Toc325035526" office:target-frame-name="_top" xlink:show="replace"><text:span text:style-name="超連結">4.1.1.</text:span><text:span text:style-name="T170"><text:tab/></text:span><text:span text:style-name="超連結">Heading Level Three</text:span><text:tab/>1</text:a></text:p>
            <text:p text:style-name="目錄4"><text:a xlink:href="#_Toc325035527" office:target-frame-name="_top" xlink:show="replace"><text:span text:style-name="超連結">4.1.1.1.</text:span><text:span text:style-name="T171"><text:tab/></text:span><text:span text:style-name="超連結">Heading Level Four</text:span><text:tab/>1</text:a></text:p>
            <text:p text:style-name="目錄3"><text:a xlink:href="#_Toc325035528" office:target-frame-name="_top" xlink:show="replace"><text:span text:style-name="超連結">4.1.2.</text:span><text:span text:style-name="T172"><text:tab/></text:span><text:span text:style-name="超連結">Heading Level Three</text:span><text:tab/>1</text:a></text:p>
            <text:p text:style-name="目錄4"><text:a xlink:href="#_Toc325035529" office:target-frame-name="_top" xlink:show="replace"><text:span text:style-name="超連結">4.1.2.1.</text:span><text:span text:style-name="T173"><text:tab/></text:span><text:span text:style-name="超連結">Heading Level Four</text:span><text:tab/>1</text:a></text:p>
            <text:p text:style-name="目錄2"><text:a xlink:href="#_Toc325035530" office:target-frame-name="_top" xlink:show="replace"><text:span text:style-name="超連結">4.2.</text:span><text:span text:style-name="T174"><text:tab/></text:span><text:span text:style-name="超連結">Heading Level Two</text:span><text:tab/>1</text:a></text:p>
            <text:p text:style-name="目錄3"><text:a xlink:href="#_Toc325035531" office:target-frame-name="_top" xlink:show="replace"><text:span text:style-name="超連結">4.2.1.</text:span><text:span text:style-name="T175"><text:tab/></text:span><text:span text:style-name="超連結">Heading Level Three</text:span><text:tab/>1</text:a></text:p>
            <text:p text:style-name="目錄4"><text:a xlink:href="#_Toc325035532" office:target-frame-name="_top" xlink:show="replace"><text:span text:style-name="超連結">4.2.1.1.</text:span><text:span text:style-name="T176"><text:tab/></text:span><text:span text:style-name="超連結">Heading Level Four</text:span><text:tab/>1</text:a></text:p>
            <text:p text:style-name="目錄3"><text:a xlink:href="#_Toc325035533" office:target-frame-name="_top" xlink:show="replace"><text:span text:style-name="超連結">4.2.2.</text:span><text:span text:style-name="T177"><text:tab/></text:span><text:span text:style-name="超連結">Heading Level Three</text:span><text:tab/>1</text:a></text:p>
            <text:p text:style-name="目錄4"><text:a xlink:href="#_Toc325035534" office:target-frame-name="_top" xlink:show="replace"><text:span text:style-name="超連結">4.2.2.1.</text:span><text:span text:style-name="T178"><text:tab/></text:span><text:span text:style-name="超連結">Heading Level Four</text:span><text:tab/>1</text:a></text:p>
            <text:p text:style-name="目錄1"><text:a xlink:href="#_Toc325035535" office:target-frame-name="_top" xlink:show="replace"><text:span text:style-name="超連結">Chapter 5:</text:span><text:span text:style-name="T179"><text:tab/></text:span><text:span text:style-name="超連結">Heading Level One</text:span><text:tab/>1</text:a></text:p>
            <text:p text:style-name="目錄2"><text:a xlink:href="#_Toc325035536" office:target-frame-name="_top" xlink:show="replace"><text:span text:style-name="超連結">5.1.</text:span><text:span text:style-name="T180"><text:tab/></text:span><text:span text:style-name="超連結">Heading Level Two</text:span><text:tab/>1</text:a></text:p>
            <text:p text:style-name="目錄3"><text:a xlink:href="#_Toc325035537" office:target-frame-name="_top" xlink:show="replace"><text:span text:style-name="超連結">5.1.1.</text:span><text:span text:style-name="T181"><text:tab/></text:span><text:span text:style-name="超連結">Heading Level Three</text:span><text:tab/>1</text:a></text:p>
            <text:p text:style-name="目錄4"><text:a xlink:href="#_Toc325035538" office:target-frame-name="_top" xlink:show="replace"><text:span text:style-name="超連結">5.1.1.1.</text:span><text:span text:style-name="T182"><text:tab/></text:span><text:span text:style-name="超連結">Heading Level Four</text:span><text:tab/>1</text:a></text:p>
            <text:p text:style-name="目錄3"><text:a xlink:href="#_Toc325035539" office:target-frame-name="_top" xlink:show="replace"><text:span text:style-name="超連結">5.1.2.</text:span><text:span text:style-name="T183"><text:tab/></text:span><text:span text:style-name="超連結">Heading Level Three</text:span><text:tab/>1</text:a></text:p>
            <text:p text:style-name="目錄4"><text:a xlink:href="#_Toc325035540" office:target-frame-name="_top" xlink:show="replace"><text:span text:style-name="超連結">5.1.2.1.</text:span><text:span text:style-name="T184"><text:tab/></text:span><text:span text:style-name="超連結">Heading Level Four</text:span><text:tab/>1</text:a></text:p>
            <text:p text:style-name="目錄2"><text:a xlink:href="#_Toc325035541" office:target-frame-name="_top" xlink:show="replace"><text:span text:style-name="超連結">5.2.</text:span><text:span text:style-name="T185"><text:tab/></text:span><text:span text:style-name="超連結">Heading Level Two</text:span><text:tab/>1</text:a></text:p>
            <text:p text:style-name="目錄3"><text:a xlink:href="#_Toc325035542" office:target-frame-name="_top" xlink:show="replace"><text:span text:style-name="超連結">5.2.1.</text:span><text:span text:style-name="T186"><text:tab/></text:span><text:span text:style-name="超連結">Heading Level Three</text:span><text:tab/>1</text:a></text:p>
            <text:p text:style-name="目錄4"><text:a xlink:href="#_Toc325035543" office:target-frame-name="_top" xlink:show="replace"><text:span text:style-name="超連結">5.2.1.1.</text:span><text:span text:style-name="T187"><text:tab/></text:span><text:span text:style-name="超連結">Heading Level Four</text:span><text:tab/>1</text:a></text:p>
            <text:p text:style-name="目錄3"><text:a xlink:href="#_Toc325035544" office:target-frame-name="_top" xlink:show="replace"><text:span text:style-name="超連結">5.2.2.</text:span><text:span text:style-name="T188"><text:tab/></text:span><text:span text:style-name="超連結">Heading Level Three</text:span><text:tab/>1</text:a></text:p>
            <text:p text:style-name="目錄4"><text:a xlink:href="#_Toc325035545" office:target-frame-name="_top" xlink:show="replace"><text:span text:style-name="超連結">5.2.2.1.</text:span><text:span text:style-name="T189"><text:tab/></text:span><text:span text:style-name="超連結">Heading Level Four</text:span><text:tab/>1</text:a></text:p>
            <text:p text:style-name="目錄1"><text:a xlink:href="#_Toc325035546" office:target-frame-name="_top" xlink:show="replace"><text:span text:style-name="超連結">Appendices</text:span><text:tab/><text:tab/>1</text:a></text:p>
            <text:p text:style-name="目錄1"><text:a xlink:href="#_Toc325035547" office:target-frame-name="_top" xlink:show="replace"><text:span text:style-name="超連結">Bibliography</text:span><text:tab/>1</text:a></text:p>
            <text:p text:style-name="目錄2"><text:a xlink:href="#_Toc325035548" office:target-frame-name="_top" xlink:show="replace"><text:span text:style-name="超連結">Primary Sources</text:span><text:tab/>1</text:a></text:p>
            <text:p text:style-name="目錄2"><text:a xlink:href="#_Toc325035549" office:target-frame-name="_top" xlink:show="replace"><text:span text:style-name="超連結">Secondary Sources</text:span><text:tab/>1</text:a></text:p>
          </text:index-body>
        </text:table-of-content>
        <text:h text:style-name="P190" text:outline-level="1"><text:span text:style-name="T191">Tables &amp; Figure</text:span><text:span text:style-name="T192">s</text:span></text:h>
        <text:p text:style-name="P193"><text:a xlink:href="#_Toc407127135" office:target-frame-name="_top" xlink:show="replace"><text:span text:style-name="超連結">Table 1</text:span><text:tab/>1</text:a></text:p>
        <text:p text:style-name="P194"><text:span text:style-name="T195">&lt; Right Click and Update Field to Update &gt;</text:span></text:p>
        <text:p text:style-name="P196"/>
        <text:p text:style-name="P197"><text:a xlink:href="#_Toc407127152" office:target-frame-name="_top" xlink:show="replace"><text:span text:style-name="超連結">Figure 1</text:span><text:tab/>1</text:a></text:p>
        <text:p text:style-name="P198"><text:span text:style-name="T199">&lt; Right Click and Update Field to Update &gt;</text:span></text:p>
        <text:p text:style-name="P200"/>
        <text:h text:style-name="P201" text:outline-level="1"><text:bookmark-start text:name="_Toc325035490"/><text:soft-page-break/>Abbreviations<text:bookmark-end text:name="_Toc325035490"/></text:h>
        <text:p text:style-name="P202">Have some sort of table of abbreviations here if necessary. <text:s/>Certain key texts or materials, even people’s names, names of monasteries or Buddhist organizations, etc. etc. <text:s/>Usually in a kind of tabulated format. <text:s/></text:p>
        <text:p text:style-name="P203"/>
      </text:section>
      <text:section text:name="Sect2" text:style-name="S2">
        <text:h text:style-name="標題1" text:outline-level="1"><text:bookmark-start text:name="_Toc325035491"/><text:soft-page-break/>Heading Level One<text:bookmark-end text:name="_Toc325035491"/></text:h>
        <text:p text:style-name="P204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05">Normal Paragraph Style is like this. <text:s/>Normal Paragraph Style is like this. <text:s/>Normal Paragraph Style is like this. <text:s/>Normal Paragraph Style is like this. <text:s/>Normal Paragraph Style is like this. <text:s/>Normal Paragraph Style is like this. <text:s/>For footnotes, see below.<text:span text:style-name="T206"><text:note text:note-class="footnote" text:id="_ftn0"><text:note-citation>1</text:note-citation><text:note-body><text:p text:style-name="註腳文字"><text:s/><text:tab/>Put your footnotes here, font size 10. <text:s/>The paragraph indenting should be set. <text:s/></text:p></text:note-body></text:note></text:span><text:s text:c="2"/></text:p>
        <text:p text:style-name="標號">Table<text:s/>1</text:p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</table:table>
        <text:p text:style-name="標號">Figure<text:s/>1</text:p>
        <text:p text:style-name="P225"><text:span text:style-name="T226"></text:span></text:p>
        <text:h text:style-name="標題2" text:outline-level="2"><text:bookmark-start text:name="_Toc325035492"/><text:soft-page-break/>Heading Level Two<text:bookmark-end text:name="_Toc325035492"/><text:s text:c="2"/></text:h>
        <text:p text:style-name="P227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28">Normal Paragraph Style is like this<text:s/>–<text:s/>Times New Roman, size 12pt, indented first line, etc. <text:s/>Normal Paragraph Style is like this. <text:s/>Normal Paragraph Style is like this. <text:s/>Normal Paragraph Style is like this. <text:s/>For footnotes, see below.<text:span text:style-name="T229"><text:note text:note-class="footnote" text:id="_ftn1"><text:note-citation>2</text:note-citation><text:note-body><text:p text:style-name="P230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493"/>Heading Level Three<text:bookmark-end text:name="_Toc325035493"/><text:s text:c="2"/></text:h>
        <text:p text:style-name="P231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232"><text:note text:note-class="footnote" text:id="_ftn2"><text:note-citation>3</text:note-citation><text:note-body><text:p text:style-name="P233"><text:s/><text:tab/>Cite your quotation, here. <text:s/></text:p></text:note-body></text:note></text:span><text:s text:c="2"/></text:p>
        <text:p text:style-name="P234">Normal Paragraph Style is like this. <text:s/></text:p>
        <text:h text:style-name="標題4" text:outline-level="4"><text:bookmark-start text:name="_Toc325035494"/>Heading Level Four<text:bookmark-end text:name="_Toc325035494"/><text:s text:c="2"/></text:h>
        <text:p text:style-name="P235">Normal Paragraph Style is like this. <text:s/></text:p>
        <text:h text:style-name="標題3" text:outline-level="3"><text:bookmark-start text:name="_Toc325035495"/><text:soft-page-break/>Heading Level Three<text:bookmark-end text:name="_Toc325035495"/><text:s text:c="2"/></text:h>
        <text:p text:style-name="P236">Normal Paragraph Style is like this. <text:s/></text:p>
        <text:p text:style-name="CitationIndent">Citation Style (Smaller Text, font 11, and indented on both sides). <text:s/></text:p>
        <text:p text:style-name="P237">Normal Paragraph Style is like this. <text:s/></text:p>
        <text:h text:style-name="標題4" text:outline-level="4"><text:bookmark-start text:name="_Toc325035496"/>Heading Level Four<text:bookmark-end text:name="_Toc325035496"/><text:s text:c="2"/></text:h>
        <text:p text:style-name="P238">Normal Paragraph Style is like this. <text:s/></text:p>
        <text:h text:style-name="標題2" text:outline-level="2"><text:bookmark-start text:name="_Toc325035497"/>Heading Level Two<text:bookmark-end text:name="_Toc325035497"/><text:s text:c="2"/></text:h>
        <text:p text:style-name="P239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40">Normal Paragraph Style is like this<text:s/>–<text:s/>Times New Roman, size 12pt, indented first line, etc. <text:s/>Normal Paragraph Style is like this. <text:s/>Normal Paragraph Style is like this. <text:s/>Normal Paragraph Style is like this. <text:s/>For footnotes, see below.<text:span text:style-name="T241"><text:note text:note-class="footnote" text:id="_ftn3"><text:note-citation>4</text:note-citation><text:note-body><text:p text:style-name="P242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498"/><text:soft-page-break/>Heading Level Three<text:bookmark-end text:name="_Toc325035498"/><text:s text:c="2"/></text:h>
        <text:p text:style-name="P243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244"><text:note text:note-class="footnote" text:id="_ftn4"><text:note-citation>5</text:note-citation><text:note-body><text:p text:style-name="P245"><text:s/><text:tab/>Cite your quotation, here. <text:s/></text:p></text:note-body></text:note></text:span><text:s text:c="2"/></text:p>
        <text:p text:style-name="P246">Normal Paragraph Style is like this. <text:s/></text:p>
        <text:h text:style-name="標題4" text:outline-level="4"><text:bookmark-start text:name="_Toc325035499"/>Heading Level Four<text:bookmark-end text:name="_Toc325035499"/><text:s text:c="2"/></text:h>
        <text:p text:style-name="P247">Normal Paragraph Style is like this. <text:s/></text:p>
        <text:h text:style-name="標題3" text:outline-level="3"><text:bookmark-start text:name="_Toc325035500"/>Heading Level Three<text:bookmark-end text:name="_Toc325035500"/><text:s text:c="2"/></text:h>
        <text:p text:style-name="P248">Normal Paragraph Style is like this. <text:s/></text:p>
        <text:p text:style-name="CitationIndent">Citation Style (Smaller Text, font 11, and indented on both sides). <text:s/></text:p>
        <text:p text:style-name="P249">Normal Paragraph Style is like this. <text:s/></text:p>
        <text:h text:style-name="標題4" text:outline-level="4"><text:bookmark-start text:name="_Toc325035501"/>Heading Level Four<text:bookmark-end text:name="_Toc325035501"/><text:s text:c="2"/></text:h>
        <text:p text:style-name="P250">Normal Paragraph Style is like this. <text:s/></text:p>
        <text:p text:style-name="P251"/>
      </text:section>
      <text:section text:name="Sect3" text:style-name="S3">
        <text:h text:style-name="標題1" text:outline-level="1"><text:bookmark-start text:name="_Toc325035502"/><text:soft-page-break/>Heading Level One<text:bookmark-end text:name="_Toc325035502"/></text:h>
        <text:p text:style-name="P252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53">Normal Paragraph Style is like this. <text:s/>Normal Paragraph Style is like this. <text:s/>Normal Paragraph Style is like this. <text:s/>Normal Paragraph Style is like this. <text:s/>Normal Paragraph Style is like this. <text:s/>Normal Paragraph Style is like this. <text:s/>For footnotes, see below.<text:span text:style-name="T254"><text:note text:note-class="footnote" text:id="_ftn5"><text:note-citation>1</text:note-citation><text:note-body><text:p text:style-name="註腳文字"><text:s/><text:tab/>Put your footnotes here, font size 10. <text:s/>The paragraph indenting should be set. <text:s/></text:p></text:note-body></text:note></text:span><text:s text:c="2"/></text:p>
        <text:h text:style-name="標題2" text:outline-level="2"><text:bookmark-start text:name="_Toc325035503"/>Heading Level Two<text:bookmark-end text:name="_Toc325035503"/><text:s text:c="2"/></text:h>
        <text:p text:style-name="P255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56">Normal Paragraph Style is like this<text:s/>–<text:s/>Times New Roman, size 12pt, indented first line, etc. <text:s/>Normal Paragraph Style is like this. <text:s/>Normal Paragraph Style is like this. <text:s/><text:soft-page-break/>Normal Paragraph Style is like this. <text:s/>For footnotes, see below.<text:span text:style-name="T257"><text:note text:note-class="footnote" text:id="_ftn6"><text:note-citation>2</text:note-citation><text:note-body><text:p text:style-name="P258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04"/>Heading Level Three<text:bookmark-end text:name="_Toc325035504"/><text:s text:c="2"/></text:h>
        <text:p text:style-name="P259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260"><text:note text:note-class="footnote" text:id="_ftn7"><text:note-citation>3</text:note-citation><text:note-body><text:p text:style-name="P261"><text:s/><text:tab/>Cite your quotation, here. <text:s/></text:p></text:note-body></text:note></text:span><text:s text:c="2"/></text:p>
        <text:p text:style-name="P262">Normal Paragraph Style is like this. <text:s/></text:p>
        <text:h text:style-name="標題4" text:outline-level="4"><text:bookmark-start text:name="_Toc325035505"/>Heading Level Four<text:bookmark-end text:name="_Toc325035505"/><text:s text:c="2"/></text:h>
        <text:p text:style-name="P263">Normal Paragraph Style is like this. <text:s/></text:p>
        <text:h text:style-name="標題3" text:outline-level="3"><text:bookmark-start text:name="_Toc325035506"/>Heading Level Three<text:bookmark-end text:name="_Toc325035506"/><text:s text:c="2"/></text:h>
        <text:p text:style-name="P264">Normal Paragraph Style is like this. <text:s/></text:p>
        <text:p text:style-name="CitationIndent">Citation Style (Smaller Text, font 11, and indented on both sides). <text:s/></text:p>
        <text:p text:style-name="P265">Normal Paragraph Style is like this. <text:s/></text:p>
        <text:h text:style-name="標題4" text:outline-level="4"><text:bookmark-start text:name="_Toc325035507"/>Heading Level Four<text:bookmark-end text:name="_Toc325035507"/><text:s text:c="2"/></text:h>
        <text:p text:style-name="P266">Normal Paragraph Style is like this. <text:s/></text:p>
        <text:h text:style-name="標題2" text:outline-level="2"><text:bookmark-start text:name="_Toc325035508"/><text:soft-page-break/>Heading Level Two<text:bookmark-end text:name="_Toc325035508"/><text:s text:c="2"/></text:h>
        <text:p text:style-name="P267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68">Normal Paragraph Style is like this<text:s/>–<text:s/>Times New Roman, size 12pt, indented first line, etc. <text:s/>Normal Paragraph Style is like this. <text:s/>Normal Paragraph Style is like this. <text:s/>Normal Paragraph Style is like this. <text:s/>For footnotes, see below.<text:span text:style-name="T269"><text:note text:note-class="footnote" text:id="_ftn8"><text:note-citation>4</text:note-citation><text:note-body><text:p text:style-name="P270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09"/>Heading Level Three<text:bookmark-end text:name="_Toc325035509"/><text:s text:c="2"/></text:h>
        <text:p text:style-name="P271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272"><text:note text:note-class="footnote" text:id="_ftn9"><text:note-citation>5</text:note-citation><text:note-body><text:p text:style-name="P273"><text:s/><text:tab/>Cite your quotation, here. <text:s/></text:p></text:note-body></text:note></text:span><text:s text:c="2"/></text:p>
        <text:p text:style-name="P274">Normal Paragraph Style is like this. <text:s/></text:p>
        <text:h text:style-name="標題4" text:outline-level="4"><text:bookmark-start text:name="_Toc325035510"/>Heading Level Four<text:bookmark-end text:name="_Toc325035510"/><text:s text:c="2"/></text:h>
        <text:p text:style-name="P275">Normal Paragraph Style is like this. <text:s/></text:p>
        <text:h text:style-name="標題3" text:outline-level="3"><text:bookmark-start text:name="_Toc325035511"/><text:soft-page-break/>Heading Level Three<text:bookmark-end text:name="_Toc325035511"/><text:s text:c="2"/></text:h>
        <text:p text:style-name="P276">Normal Paragraph Style is like this. <text:s/></text:p>
        <text:p text:style-name="CitationIndent">Citation Style (Smaller Text, font 11, and indented on both sides). <text:s/></text:p>
        <text:p text:style-name="P277">Normal Paragraph Style is like this. <text:s/></text:p>
        <text:h text:style-name="標題4" text:outline-level="4"><text:bookmark-start text:name="_Toc325035512"/>Heading Level Four<text:bookmark-end text:name="_Toc325035512"/><text:s text:c="2"/></text:h>
        <text:p text:style-name="P278">Normal Paragraph Style is like this. <text:s/></text:p>
        <text:p text:style-name="P279"/>
      </text:section>
      <text:section text:name="Sect4" text:style-name="S4">
        <text:h text:style-name="標題1" text:outline-level="1"><text:bookmark-start text:name="_Toc325035513"/><text:soft-page-break/>Heading Level One<text:bookmark-end text:name="_Toc325035513"/></text:h>
        <text:p text:style-name="P280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81">Normal Paragraph Style is like this. <text:s/>Normal Paragraph Style is like this. <text:s/>Normal Paragraph Style is like this. <text:s/>Normal Paragraph Style is like this. <text:s/>Normal Paragraph Style is like this. <text:s/>Normal Paragraph Style is like this. <text:s/>For footnotes, see below.<text:span text:style-name="T282"><text:note text:note-class="footnote" text:id="_ftn10"><text:note-citation>1</text:note-citation><text:note-body><text:p text:style-name="註腳文字"><text:s/><text:tab/>Put your footnotes here, font size 10. <text:s/>The paragraph indenting should be set. <text:s/></text:p></text:note-body></text:note></text:span><text:s text:c="2"/></text:p>
        <text:h text:style-name="標題2" text:outline-level="2"><text:bookmark-start text:name="_Toc325035514"/>Heading Level Two<text:bookmark-end text:name="_Toc325035514"/><text:s text:c="2"/></text:h>
        <text:p text:style-name="P283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84">Normal Paragraph Style is like this<text:s/>–<text:s/>Times New Roman, size 12pt, indented first line, etc. <text:s/>Normal Paragraph Style is like this. <text:s/>Normal Paragraph Style is like this. <text:s/><text:soft-page-break/>Normal Paragraph Style is like this. <text:s/>For footnotes, see below.<text:span text:style-name="T285"><text:note text:note-class="footnote" text:id="_ftn11"><text:note-citation>2</text:note-citation><text:note-body><text:p text:style-name="P286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15"/>Heading Level Three<text:bookmark-end text:name="_Toc325035515"/><text:s text:c="2"/></text:h>
        <text:p text:style-name="P287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288"><text:note text:note-class="footnote" text:id="_ftn12"><text:note-citation>3</text:note-citation><text:note-body><text:p text:style-name="P289"><text:s/><text:tab/>Cite your quotation, here. <text:s/></text:p></text:note-body></text:note></text:span><text:s text:c="2"/></text:p>
        <text:p text:style-name="P290">Normal Paragraph Style is like this. <text:s/></text:p>
        <text:h text:style-name="標題4" text:outline-level="4"><text:bookmark-start text:name="_Toc325035516"/>Heading Level Four<text:bookmark-end text:name="_Toc325035516"/><text:s text:c="2"/></text:h>
        <text:p text:style-name="P291">Normal Paragraph Style is like this. <text:s/></text:p>
        <text:h text:style-name="標題3" text:outline-level="3"><text:bookmark-start text:name="_Toc325035517"/>Heading Level Three<text:bookmark-end text:name="_Toc325035517"/><text:s text:c="2"/></text:h>
        <text:p text:style-name="P292">Normal Paragraph Style is like this. <text:s/></text:p>
        <text:p text:style-name="CitationIndent">Citation Style (Smaller Text, font 11, and indented on both sides). <text:s/></text:p>
        <text:p text:style-name="P293">Normal Paragraph Style is like this. <text:s/></text:p>
        <text:h text:style-name="標題4" text:outline-level="4"><text:bookmark-start text:name="_Toc325035518"/>Heading Level Four<text:bookmark-end text:name="_Toc325035518"/><text:s text:c="2"/></text:h>
        <text:p text:style-name="P294">Normal Paragraph Style is like this. <text:s/></text:p>
        <text:h text:style-name="標題2" text:outline-level="2"><text:bookmark-start text:name="_Toc325035519"/><text:soft-page-break/>Heading Level Two<text:bookmark-end text:name="_Toc325035519"/><text:s text:c="2"/></text:h>
        <text:p text:style-name="P295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296">Normal Paragraph Style is like this<text:s/>–<text:s/>Times New Roman, size 12pt, indented first line, etc. <text:s/>Normal Paragraph Style is like this. <text:s/>Normal Paragraph Style is like this. <text:s/>Normal Paragraph Style is like this. <text:s/>For footnotes, see below.<text:span text:style-name="T297"><text:note text:note-class="footnote" text:id="_ftn13"><text:note-citation>4</text:note-citation><text:note-body><text:p text:style-name="P298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20"/>Heading Level Three<text:bookmark-end text:name="_Toc325035520"/><text:s text:c="2"/></text:h>
        <text:p text:style-name="P299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300"><text:note text:note-class="footnote" text:id="_ftn14"><text:note-citation>5</text:note-citation><text:note-body><text:p text:style-name="P301"><text:s/><text:tab/>Cite your quotation, here. <text:s/></text:p></text:note-body></text:note></text:span><text:s text:c="2"/></text:p>
        <text:p text:style-name="P302">Normal Paragraph Style is like this. <text:s/></text:p>
        <text:h text:style-name="標題4" text:outline-level="4"><text:bookmark-start text:name="_Toc325035521"/>Heading Level Four<text:bookmark-end text:name="_Toc325035521"/><text:s text:c="2"/></text:h>
        <text:p text:style-name="P303">Normal Paragraph Style is like this. <text:s/></text:p>
        <text:h text:style-name="標題3" text:outline-level="3"><text:bookmark-start text:name="_Toc325035522"/><text:soft-page-break/>Heading Level Three<text:bookmark-end text:name="_Toc325035522"/><text:s text:c="2"/></text:h>
        <text:p text:style-name="P304">Normal Paragraph Style is like this. <text:s/></text:p>
        <text:p text:style-name="CitationIndent">Citation Style (Smaller Text, font 11, and indented on both sides). <text:s/></text:p>
        <text:p text:style-name="P305">Normal Paragraph Style is like this. <text:s/></text:p>
        <text:h text:style-name="標題4" text:outline-level="4"><text:bookmark-start text:name="_Toc325035523"/>Heading Level Four<text:bookmark-end text:name="_Toc325035523"/><text:s text:c="2"/></text:h>
        <text:p text:style-name="P306">Normal Paragraph Style is like this. <text:s/></text:p>
        <text:p text:style-name="P307"/>
      </text:section>
      <text:section text:name="Sect5" text:style-name="S5">
        <text:h text:style-name="標題1" text:outline-level="1"><text:bookmark-start text:name="_Toc325035524"/><text:soft-page-break/>Heading Level One<text:bookmark-end text:name="_Toc325035524"/></text:h>
        <text:p text:style-name="P308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309">Normal Paragraph Style is like this. <text:s/>Normal Paragraph Style is like this. <text:s/>Normal Paragraph Style is like this. <text:s/>Normal Paragraph Style is like this. <text:s/>Normal Paragraph Style is like this. <text:s/>Normal Paragraph Style is like this. <text:s/>For footnotes, see below.<text:span text:style-name="T310"><text:note text:note-class="footnote" text:id="_ftn15"><text:note-citation>1</text:note-citation><text:note-body><text:p text:style-name="註腳文字"><text:s/><text:tab/>Put your footnotes here, font size 10. <text:s/>The paragraph indenting should be set. <text:s/></text:p></text:note-body></text:note></text:span><text:s text:c="2"/></text:p>
        <text:h text:style-name="標題2" text:outline-level="2"><text:bookmark-start text:name="_Toc325035525"/>Heading Level Two<text:bookmark-end text:name="_Toc325035525"/><text:s text:c="2"/></text:h>
        <text:p text:style-name="P311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312">Normal Paragraph Style is like this<text:s/>–<text:s/>Times New Roman, size 12pt, indented first line, etc. <text:s/>Normal Paragraph Style is like this. <text:s/>Normal Paragraph Style is like this. <text:s/><text:soft-page-break/>Normal Paragraph Style is like this. <text:s/>For footnotes, see below.<text:span text:style-name="T313"><text:note text:note-class="footnote" text:id="_ftn16"><text:note-citation>2</text:note-citation><text:note-body><text:p text:style-name="P314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26"/>Heading Level Three<text:bookmark-end text:name="_Toc325035526"/><text:s text:c="2"/></text:h>
        <text:p text:style-name="P315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316"><text:note text:note-class="footnote" text:id="_ftn17"><text:note-citation>3</text:note-citation><text:note-body><text:p text:style-name="P317"><text:s/><text:tab/>Cite your quotation, here. <text:s/></text:p></text:note-body></text:note></text:span><text:s text:c="2"/></text:p>
        <text:p text:style-name="P318">Normal Paragraph Style is like this. <text:s/></text:p>
        <text:h text:style-name="標題4" text:outline-level="4"><text:bookmark-start text:name="_Toc325035527"/>Heading Level Four<text:bookmark-end text:name="_Toc325035527"/><text:s text:c="2"/></text:h>
        <text:p text:style-name="P319">Normal Paragraph Style is like this. <text:s/></text:p>
        <text:h text:style-name="標題3" text:outline-level="3"><text:bookmark-start text:name="_Toc325035528"/>Heading Level Three<text:bookmark-end text:name="_Toc325035528"/><text:s text:c="2"/></text:h>
        <text:p text:style-name="P320">Normal Paragraph Style is like this. <text:s/></text:p>
        <text:p text:style-name="CitationIndent">Citation Style (Smaller Text, font 11, and indented on both sides). <text:s/></text:p>
        <text:p text:style-name="P321">Normal Paragraph Style is like this. <text:s/></text:p>
        <text:h text:style-name="標題4" text:outline-level="4"><text:bookmark-start text:name="_Toc325035529"/>Heading Level Four<text:bookmark-end text:name="_Toc325035529"/><text:s text:c="2"/></text:h>
        <text:p text:style-name="P322">Normal Paragraph Style is like this. <text:s/></text:p>
        <text:h text:style-name="標題2" text:outline-level="2"><text:bookmark-start text:name="_Toc325035530"/><text:soft-page-break/>Heading Level Two<text:bookmark-end text:name="_Toc325035530"/><text:s text:c="2"/></text:h>
        <text:p text:style-name="P323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324">Normal Paragraph Style is like this<text:s/>–<text:s/>Times New Roman, size 12pt, indented first line, etc. <text:s/>Normal Paragraph Style is like this. <text:s/>Normal Paragraph Style is like this. <text:s/>Normal Paragraph Style is like this. <text:s/>For footnotes, see below.<text:span text:style-name="T325"><text:note text:note-class="footnote" text:id="_ftn18"><text:note-citation>4</text:note-citation><text:note-body><text:p text:style-name="P326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31"/>Heading Level Three<text:bookmark-end text:name="_Toc325035531"/><text:s text:c="2"/></text:h>
        <text:p text:style-name="P327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328"><text:note text:note-class="footnote" text:id="_ftn19"><text:note-citation>5</text:note-citation><text:note-body><text:p text:style-name="P329"><text:s/><text:tab/>Cite your quotation, here. <text:s/></text:p></text:note-body></text:note></text:span><text:s text:c="2"/></text:p>
        <text:p text:style-name="P330">Normal Paragraph Style is like this. <text:s/></text:p>
        <text:h text:style-name="標題4" text:outline-level="4"><text:bookmark-start text:name="_Toc325035532"/>Heading Level Four<text:bookmark-end text:name="_Toc325035532"/><text:s text:c="2"/></text:h>
        <text:p text:style-name="P331">Normal Paragraph Style is like this. <text:s/></text:p>
        <text:h text:style-name="標題3" text:outline-level="3"><text:bookmark-start text:name="_Toc325035533"/><text:soft-page-break/>Heading Level Three<text:bookmark-end text:name="_Toc325035533"/><text:s text:c="2"/></text:h>
        <text:p text:style-name="P332">Normal Paragraph Style is like this. <text:s/></text:p>
        <text:p text:style-name="CitationIndent">Citation Style (Smaller Text, font 11, and indented on both sides). <text:s/></text:p>
        <text:p text:style-name="P333">Normal Paragraph Style is like this. <text:s/></text:p>
        <text:h text:style-name="標題4" text:outline-level="4"><text:bookmark-start text:name="_Toc325035534"/>Heading Level Four<text:bookmark-end text:name="_Toc325035534"/><text:s text:c="2"/></text:h>
        <text:p text:style-name="P334">Normal Paragraph Style is like this. <text:s/></text:p>
        <text:p text:style-name="P335"/>
      </text:section>
      <text:section text:name="Sect6" text:style-name="S6">
        <text:h text:style-name="標題1" text:outline-level="1"><text:bookmark-start text:name="_Toc325035535"/><text:soft-page-break/>Heading Level One<text:bookmark-end text:name="_Toc325035535"/></text:h>
        <text:p text:style-name="P336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337">Normal Paragraph Style is like this. <text:s/>Normal Paragraph Style is like this. <text:s/>Normal Paragraph Style is like this. <text:s/>Normal Paragraph Style is like this. <text:s/>Normal Paragraph Style is like this. <text:s/>Normal Paragraph Style is like this. <text:s/>For footnotes, see below.<text:span text:style-name="T338"><text:note text:note-class="footnote" text:id="_ftn20"><text:note-citation>1</text:note-citation><text:note-body><text:p text:style-name="註腳文字"><text:s/><text:tab/>Put your footnotes here, font size 10. <text:s/>The paragraph indenting should be set. <text:s/></text:p></text:note-body></text:note></text:span><text:s text:c="2"/></text:p>
        <text:h text:style-name="標題2" text:outline-level="2"><text:bookmark-start text:name="_Toc325035536"/>Heading Level Two<text:bookmark-end text:name="_Toc325035536"/><text:s text:c="2"/></text:h>
        <text:p text:style-name="P339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340">Normal Paragraph Style is like this<text:s/>–<text:s/>Times New Roman, size 12pt, indented first line, etc. <text:s/>Normal Paragraph Style is like this. <text:s/>Normal Paragraph Style is like this. <text:s/><text:soft-page-break/>Normal Paragraph Style is like this. <text:s/>For footnotes, see below.<text:span text:style-name="T341"><text:note text:note-class="footnote" text:id="_ftn21"><text:note-citation>2</text:note-citation><text:note-body><text:p text:style-name="P342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37"/>Heading Level Three<text:bookmark-end text:name="_Toc325035537"/><text:s text:c="2"/></text:h>
        <text:p text:style-name="P343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344"><text:note text:note-class="footnote" text:id="_ftn22"><text:note-citation>3</text:note-citation><text:note-body><text:p text:style-name="P345"><text:s/><text:tab/>Cite your quotation, here. <text:s/></text:p></text:note-body></text:note></text:span><text:s text:c="2"/></text:p>
        <text:p text:style-name="P346">Normal Paragraph Style is like this. <text:s/></text:p>
        <text:h text:style-name="標題4" text:outline-level="4"><text:bookmark-start text:name="_Toc325035538"/>Heading Level Four<text:bookmark-end text:name="_Toc325035538"/><text:s text:c="2"/></text:h>
        <text:p text:style-name="P347">Normal Paragraph Style is like this. <text:s/></text:p>
        <text:h text:style-name="標題3" text:outline-level="3"><text:bookmark-start text:name="_Toc325035539"/>Heading Level Three<text:bookmark-end text:name="_Toc325035539"/><text:s text:c="2"/></text:h>
        <text:p text:style-name="P348">Normal Paragraph Style is like this. <text:s/></text:p>
        <text:p text:style-name="CitationIndent">Citation Style (Smaller Text, font 11, and indented on both sides). <text:s/></text:p>
        <text:p text:style-name="P349">Normal Paragraph Style is like this. <text:s/></text:p>
        <text:h text:style-name="標題4" text:outline-level="4"><text:bookmark-start text:name="_Toc325035540"/>Heading Level Four<text:bookmark-end text:name="_Toc325035540"/><text:s text:c="2"/></text:h>
        <text:p text:style-name="P350">Normal Paragraph Style is like this. <text:s/></text:p>
        <text:h text:style-name="標題2" text:outline-level="2"><text:bookmark-start text:name="_Toc325035541"/><text:soft-page-break/>Heading Level Two<text:bookmark-end text:name="_Toc325035541"/><text:s text:c="2"/></text:h>
        <text:p text:style-name="P351">First paragraph not indented. <text:s/>Normal Paragraph Style is like this<text:s/>–<text:s/>Times New Roman, size 12pt, indented first line, etc. <text:s/>Normal Paragraph Style is like this. <text:s/>Normal Paragraph Style is like this. <text:s/>Normal Paragraph Style is like this. <text:s/></text:p>
        <text:p text:style-name="P352">Normal Paragraph Style is like this<text:s/>–<text:s/>Times New Roman, size 12pt, indented first line, etc. <text:s/>Normal Paragraph Style is like this. <text:s/>Normal Paragraph Style is like this. <text:s/>Normal Paragraph Style is like this. <text:s/>For footnotes, see below.<text:span text:style-name="T353"><text:note text:note-class="footnote" text:id="_ftn23"><text:note-citation>4</text:note-citation><text:note-body><text:p text:style-name="P354"><text:s/><text:tab/>Put your footnotes here, font size 10. <text:s/>The paragraph indenting should be set. <text:s/></text:p></text:note-body></text:note></text:span><text:s text:c="2"/></text:p>
        <text:h text:style-name="標題3" text:outline-level="3"><text:bookmark-start text:name="_Toc325035542"/>Heading Level Three<text:bookmark-end text:name="_Toc325035542"/><text:s text:c="2"/></text:h>
        <text:p text:style-name="P355">Normal Paragraph Style is like this. <text:s/></text:p>
        <text:p text:style-name="CitationIndent">Citation Style (Smaller Text, font 11, single spacing, and indented on both sides)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Citation Style. <text:s/>For footnotes, see below.<text:span text:style-name="T356"><text:note text:note-class="footnote" text:id="_ftn24"><text:note-citation>5</text:note-citation><text:note-body><text:p text:style-name="P357"><text:s/><text:tab/>Cite your quotation, here. <text:s/></text:p></text:note-body></text:note></text:span><text:s text:c="2"/></text:p>
        <text:p text:style-name="P358">Normal Paragraph Style is like this. <text:s/></text:p>
        <text:h text:style-name="標題4" text:outline-level="4"><text:bookmark-start text:name="_Toc325035543"/>Heading Level Four<text:bookmark-end text:name="_Toc325035543"/><text:s text:c="2"/></text:h>
        <text:p text:style-name="P359">Normal Paragraph Style is like this. <text:s/></text:p>
        <text:h text:style-name="標題3" text:outline-level="3"><text:bookmark-start text:name="_Toc325035544"/><text:soft-page-break/>Heading Level Three<text:bookmark-end text:name="_Toc325035544"/><text:s text:c="2"/></text:h>
        <text:p text:style-name="P360">Normal Paragraph Style is like this. <text:s/></text:p>
        <text:p text:style-name="CitationIndent">Citation Style (Smaller Text, font 11, and indented on both sides). <text:s/></text:p>
        <text:p text:style-name="P361">Normal Paragraph Style is like this. <text:s/></text:p>
        <text:h text:style-name="標題4" text:outline-level="4"><text:bookmark-start text:name="_Toc325035545"/>Heading Level Four<text:bookmark-end text:name="_Toc325035545"/><text:s text:c="2"/></text:h>
        <text:p text:style-name="P362">Normal Paragraph Style is like this. <text:s/></text:p>
        <text:p text:style-name="P363"/>
      </text:section>
      <text:section text:name="Sect7" text:style-name="S7">
        <text:h text:style-name="P364" text:outline-level="1"><text:bookmark-start text:name="_Toc325035546"/><text:soft-page-break/>Appendices<text:bookmark-end text:name="_Toc325035546"/></text:h>
        <text:p text:style-name="P365">If you have any, appendices usually go here. <text:s/></text:p>
        <text:p text:style-name="P366"/>
        <text:p text:style-name="P367"/>
        <text:p text:style-name="P368"/>
      </text:section>
      <text:section text:name="Sect8" text:style-name="S8">
        <text:h text:style-name="P369" text:outline-level="1"><text:bookmark-start text:name="_Toc325035547"/><text:soft-page-break/>Bibliography<text:bookmark-end text:name="_Toc325035547"/></text:h>
        <text:p text:style-name="P370">Explanation or whatever to your bibliography. <text:s/></text:p>
        <text:h text:style-name="P371" text:outline-level="2"><text:bookmark-start text:name="_Toc325035548"/>Primary<text:s/>Sources<text:bookmark-end text:name="_Toc325035548"/></text:h>
        <text:p text:style-name="P372"><text:span text:style-name="T373">Chanlin sengbao zhuang</text:span><text:s/>禪林僧寶傳. X79, no. 1560.</text:p>
        <text:p text:style-name="P374"><text:span text:style-name="T375">Dafangguang yuanjue xiuduoluo liaoyijing lueshu</text:span><text:s/>大方廣圓覺修多羅了義經略疏.<text:s/>T39, no. 1795.</text:p>
        <text:p text:style-name="P376"><text:span text:style-name="T377">Liji zhengyi</text:span><text:s/>禮記正義. Ed. Li Xueqin<text:s/>李學勤校訂. Beijing: Beijing daxue chubanshe<text:s/>北京大學出版社, 1999.</text:p>
        <text:p text:style-name="P378">…</text:p>
        <text:p text:style-name="P379">…</text:p>
        <text:h text:style-name="P380" text:outline-level="2"><text:bookmark-start text:name="_Toc325035549"/>Secondary<text:s/>Sources<text:bookmark-end text:name="_Toc325035549"/></text:h>
        <text:p text:style-name="P381">App, Urs Erwin. “Facets of the life and teaching of Chan Master Yunmen Wenyan<text:s/>(864-949).” Ph.D. dissertation, Temple University, 1989.</text:p>
        <text:p text:style-name="P382">Gregory, Peter. “Vitality of Buddhism in the Sung.” In<text:s/><text:span text:style-name="T383">Buddhism in the Sung</text:span>. Ed.<text:s/>Peter N. Gregory and Daniel A. Getz. Honolulu: University of Hawai’i Press,<text:s/>1999.</text:p>
        <text:p text:style-name="P384">Levering, Miriam. “The Dragon Girl and the Abbess Mo-shan.”<text:s/><text:span text:style-name="T385">Journal of the</text:span><text:span text:style-name="T386"><text:s/></text:span><text:span text:style-name="T387">International Association of Buddhist Studies</text:span><text:s/>5, 1 (1982):19-35.</text:p>
        <text:p text:style-name="P388">McRae, John.<text:s/><text:span text:style-name="T389">Seeing Through Zen</text:span>. California: University of California Press, 2003.</text:p>
        <text:p text:style-name="P390">Tanaka Ryoshō<text:s/>田中良昭.<text:s/><text:span text:style-name="T391">Tonkō zenshū bunken no kenkyū</text:span><text:s/>敦煌禪宗文獻の研究.<text:s/>Tokyo: Daitō shupansha<text:s/>大東出版社, 1983.</text:p>
        <text:p text:style-name="P392">Woodward, F. L. trans.<text:s/><text:span text:style-name="T393">The Minor Anthologies of the Pali Canon</text:span>. London: Oxford<text:s/>University Press, 1948.</text:p>
        <text:p text:style-name="P394">Yang Zengwen<text:s/>楊曾文.<text:s/>“Fenyang shanzhao jiqi chanfa<text:s/>汾陽善昭及其禪法.”<text:s/><text:span text:style-name="T395">Zhonghua foxuexuebao</text:span><text:s/>中華佛學學報<text:s/>15 (2002):219-253.</text:p>
        <text:p text:style-name="P396">Zhou Yukai<text:s/>周裕鍇.<text:s/><text:span text:style-name="T397">Chanzong yuyan</text:span><text:s/>禪宗語言. Taipei: Zongbo chubanshe<text:s/>宗博出版社, 2002.</text:p>
        <text:p text:style-name="P398">…</text:p>
        <text:soft-page-break/>
        <text:p text:style-name="P399">…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ino Indiacritic" svg:font-family="Palino Indiacritic" style:font-family-generic="roman" style:font-pitch="variable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Times Ext Roman" svg:font-family="Times Ext Roman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line-height="115%" fo:margin-left="0in" fo:text-indent="0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margin-top="0.125in" fo:margin-bottom="0.125in" fo:line-height="115%" fo:margin-left="0.5909in" fo:margin-right="0.3333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variant="small-caps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125in" fo:margin-bottom="0.125in" fo:line-height="115%" fo:margin-left="0.6888in" fo:margin-right="0.25in" fo:text-indent="-0.6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text-align="start" fo:margin-top="0.125in" fo:margin-bottom="0.125in" fo:line-height="115%" fo:margin-left="0.7875in" fo:text-indent="-0.7875in">
        <style:tab-stops/>
      </style:paragraph-properties>
      <style:text-properties fo:font-weight="bold" style:font-weight-asian="bold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fo:line-height="300%" fo:margin-left="0.1388in" fo:text-inden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fo:line-height="300%" fo:margin-left="0.1388in" fo:text-inden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line-height="300%" fo:margin-left="0.2777in" fo:text-inden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in" fo:margin-bottom="0in" fo:line-height="300%" fo:margin-left="0.2777in" fo:text-inden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in" fo:margin-bottom="0in" fo:line-height="300%" fo:margin-left="0.2777in" fo:text-inden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694in" fo:margin-bottom="0.0694in" fo:line-height="20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100%" fo:margin-left="0.2791in" fo:text-indent="-0.2791in">
        <style:tab-stops>
          <style:tab-stop style:type="left" style:position="0.0166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-asian="Times New Roman" style:text-position="super 66.6%" fo:font-size="12pt" style:font-size-asian="12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te-tag" style:display-name="note-tag" style:family="text">
      <style:text-properties style:text-position="super 66.6%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Palino Indiacritic" style:font-name-complex="Palino Indiacritic" fo:color="#000000" fo:font-size="12pt" style:font-size-asian="12pt" style:font-size-complex="12pt" style:language-complex="sa" style:country-complex="IN" fo:hyphenate="false"/>
    </style:style>
    <style:style style:name="目錄2" style:display-name="目錄 2" style:family="paragraph" style:parent-style-name="內文" style:next-style-name="內文">
      <style:paragraph-properties fo:margin-top="0in" fo:margin-bottom="0in" fo:line-height="100%" fo:margin-left="0.5562in" fo:text-indent="-0.3611in">
        <style:tab-stops>
          <style:tab-stop style:type="left" style:position="0.0347in"/>
          <style:tab-stop style:type="right" style:position="5.7604in"/>
        </style:tab-stops>
      </style:paragraph-properties>
      <style:text-properties style:font-name-asian="標楷體" fo:font-weight="bold" style:font-weight-asian="bold" style:font-weight-complex="bold" fo:font-size="11pt" style:font-size-asian="11pt" fo:hyphenate="false"/>
    </style:style>
    <style:style style:name="目錄3" style:display-name="目錄 3" style:family="paragraph" style:parent-style-name="內文" style:next-style-name="內文">
      <style:paragraph-properties fo:margin-top="0in" fo:margin-bottom="0in" fo:line-height="100%" fo:margin-left="0.8861in" fo:text-indent="-0.4923in">
        <style:tab-stops>
          <style:tab-stop style:type="left" style:position="0in"/>
          <style:tab-stop style:type="right" style:position="5.4305in"/>
        </style:tab-stops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top="0in" fo:margin-bottom="0in" fo:line-height="100%" fo:margin-left="1.1541in" fo:text-indent="-0.5625in">
        <style:tab-stops>
          <style:tab-stop style:type="left" style:position="0.027in"/>
          <style:tab-stop style:type="right" style:position="5.1625in"/>
        </style:tab-stops>
      </style:paragraph-properties>
      <style:text-properties fo:font-size="9pt" style:font-size-asian="9pt" fo:hyphenate="false"/>
    </style:style>
    <style:style style:name="樣式目錄3左4字元" style:display-name="樣式 目錄 3 + 左:  4 字元" style:family="paragraph" style:parent-style-name="目錄3">
      <style:text-properties fo:hyphenate="false"/>
    </style:style>
    <style:style style:name="清單2" style:display-name="清單 2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in" fo:margin-bottom="0.0833in" fo:text-indent="0.1388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foot" style:display-name="foot" style:family="text" style:parent-style-name="預設段落字型"/>
    <style:style style:name="byline" style:display-name="byline" style:family="text">
      <style:text-properties fo:font-weight="normal" style:font-weight-asian="normal" style:font-weight-complex="normal" fo:color="#408080" fo:font-size="12pt" style:font-size-asian="12pt" style:font-size-complex="12pt"/>
    </style:style>
    <style:style style:name="searchword1" style:display-name="searchword1" style:family="text">
      <style:text-properties fo:color="#0000FF" fo:background-color="#FFFF66"/>
    </style:style>
    <style:style style:name="headname" style:display-name="headname" style:family="text">
      <style:text-properties fo:font-weight="bold" style:font-weight-asian="bold" style:font-weight-complex="bold" fo:color="#0000A0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text-align="center" fo:margin-top="0.125in" fo:margin-bottom="0.125in"/>
      <style:text-properties style:font-name-asian="標楷體" style:font-name-complex="Arial" fo:font-weight="bold" style:font-weight-asian="bold" style:font-weight-complex="bold" fo:font-variant="small-caps" fo:font-size="36pt" style:font-size-asian="36pt" style:font-size-complex="36pt" fo:hyphenate="false"/>
    </style:style>
    <style:style style:name="gaiji" style:display-name="gaiji" style:family="text">
      <style:text-properties style:font-name="SimSun" style:font-name-asian="SimSun"/>
    </style:style>
    <style:style style:name="rot1" style:display-name="rot1" style:family="text">
      <style:text-properties fo:font-weight="bold" style:font-weight-asian="bold" style:font-weight-complex="bold" fo:color="#DD5555"/>
    </style:style>
    <style:style style:name="目錄1" style:display-name="目錄 1" style:family="paragraph" style:parent-style-name="內文" style:next-style-name="內文">
      <style:paragraph-properties fo:margin-top="0.0833in" fo:margin-bottom="0.0416in" fo:line-height="100%" fo:margin-left="0.9847in" fo:text-indent="-0.9847in">
        <style:tab-stops>
          <style:tab-stop style:type="left" style:position="0in"/>
          <style:tab-stop style:type="right" style:leader-style="dotted" style:leader-text="." style:position="5.3319in"/>
        </style:tab-stops>
      </style:paragraph-properties>
      <style:text-properties style:font-name-asian="標楷體" fo:font-weight="bold" style:font-weight-asian="bold" fo:font-variant="small-caps" fo:hyphenate="false"/>
    </style:style>
    <style:style style:name="a" style:display-name="a" style:family="text" style:parent-style-name="預設段落字型"/>
    <style:style style:name="person_name" style:display-name="person_nam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sa" style:country-complex="IN" fo:hyphenate="false"/>
    </style:style>
    <style:style style:name="樣式目錄2左2字元行距固定行高13pt" style:display-name="樣式 目錄 2 + 左:  2 字元 行距:  固定行高 13 pt" style:family="paragraph" style:parent-style-name="目錄2" style:auto-update="true">
      <style:paragraph-properties fo:line-height="0.1805in" fo:margin-left="0.3333in" fo:margin-right="0.3236in">
        <style:tab-stops>
          <style:tab-stop style:type="left" style:position="0.2576in"/>
          <style:tab-stop style:type="right" style:position="5.6666in"/>
        </style:tab-stops>
      </style:paragraph-properties>
      <style:text-properties fo:hyphenate="false"/>
    </style:style>
    <style:style style:name="FootnoteReference1" style:display-name="Footnote Reference1" style:family="text">
      <style:text-properties style:font-name-complex="Times Ext Roman" fo:color="#000000"/>
    </style:style>
    <style:style style:name="HTML位址" style:display-name="HTML 位址" style:family="paragraph" style:parent-style-name="內文">
      <style:paragraph-properties fo:margin-top="0in" fo:margin-bottom="0in" fo:text-indent="0.1388in"/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top="0in" fo:margin-bottom="0in" fo:margin-left="0.3333in" fo:text-indent="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 fo:text-indent="0.1388in"/>
      <style:text-properties fo:hyphenate="false"/>
    </style:style>
    <style:style style:name="本文2" style:display-name="本文 2" style:family="paragraph" style:parent-style-name="內文">
      <style:paragraph-properties fo:margin-top="0in" fo:margin-bottom="0.0833in" fo:text-indent="0.1388in"/>
      <style:text-properties fo:hyphenate="false"/>
    </style:style>
    <style:style style:name="本文3" style:display-name="本文 3" style:family="paragraph" style:parent-style-name="內文">
      <style:paragraph-properties fo:margin-top="0in" fo:margin-bottom="0.0833in" fo:text-indent="0.1388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top="0in" fo:margin-bottom="0in" fo:margin-left="0.0694in" fo:text-indent="0.1388in">
        <style:tab-stops/>
      </style:paragraph-properties>
      <style:text-properties style:font-name="Arial" fo:hyphenate="false"/>
    </style:style>
    <style:style style:name="索引1" style:display-name="索引 1" style:family="paragraph" style:parent-style-name="內文" style:next-style-name="內文" style:auto-update="true">
      <style:paragraph-properties fo:margin-top="0in" fo:margin-bottom="0in" fo:text-indent="0.1388in"/>
      <style:text-properties fo:hyphenate="false"/>
    </style:style>
    <style:style style:name="純文字" style:display-name="純文字" style:family="paragraph" style:parent-style-name="內文">
      <style:paragraph-properties fo:margin-top="0in" fo:margin-bottom="0in" fo:text-indent="0.1388in"/>
      <style:text-properties style:font-name="細明體" style:font-name-asian="細明體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top="0in" fo:margin-bottom="0in" fo:margin-left="0.75in" fo:text-indent="-0.75in">
        <style:tab-stops/>
      </style:paragraph-properties>
      <style:text-properties style:font-name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top="0in" fo:margin-bottom="0.0416in" fo:text-indent="0.1388in"/>
      <style:text-properties style:font-name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top="0in" fo:margin-bottom="0.0833in" fo:margin-left="1in" fo:margin-right="1in" fo:text-indent="0.138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margin-top="0in" fo:margin-bottom="0in" fo:text-indent="0.1388in"/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 fo:margin-top="0in" fo:margin-bottom="0in" fo:text-indent="0.1388in"/>
      <style:text-properties style:font-name="Arial" fo:hyphenate="false"/>
    </style:style>
    <style:style style:name="接續" style:display-name="接續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top="0in" fo:margin-bottom="0.0833in" fo:margin-left="0.6666in" fo:text-indent="0.1388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top="0in" fo:margin-bottom="0.0833in" fo:margin-left="1in" fo:text-indent="0.1388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top="0in" fo:margin-bottom="0.0833in" fo:margin-left="1.3333in" fo:text-indent="0.1388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top="0in" fo:margin-bottom="0.0833in" fo:margin-left="1.6666in" fo:text-indent="0.138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margin-top="0in" fo:margin-bottom="0in"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2" style:display-name="清單號碼 2" style:family="paragraph" style:parent-style-name="內文">
      <style:paragraph-properties fo:margin-top="0in" fo:margin-bottom="0in" fo:margin-left="0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margin-top="0in" fo:margin-bottom="0in" fo:margin-left="0.917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>
      <style:paragraph-properties fo:margin-top="0in" fo:margin-bottom="0in" fo:margin-left="1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fo:margin-top="0in" fo:margin-bottom="0in" fo:margin-left="1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結語" style:display-name="結語" style:family="paragraph" style:parent-style-name="內文">
      <style:paragraph-properties fo:margin-top="0in" fo:margin-bottom="0in" fo:margin-left="0.0694in" fo:text-indent="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fo:margin-top="0in" fo:margin-bottom="0in" fo:text-indent="0.1388in"/>
      <style:text-properties fo:hyphenate="false"/>
    </style:style>
    <style:style style:name="項目符號" style:display-name="項目符號" style:family="paragraph" style:parent-style-name="內文">
      <style:paragraph-properties fo:margin-top="0in" fo:margin-bottom="0in"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fo:margin-top="0in" fo:margin-bottom="0in" fo:margin-left="0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top="0in" fo:margin-bottom="0in" fo:margin-left="0.917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>
      <style:paragraph-properties fo:margin-top="0in" fo:margin-bottom="0in" fo:margin-left="1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5" style:display-name="項目符號 5" style:family="paragraph" style:parent-style-name="內文">
      <style:paragraph-properties fo:margin-top="0in" fo:margin-bottom="0in" fo:margin-left="1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電子郵件簽名" style:display-name="電子郵件簽名" style:family="paragraph" style:parent-style-name="內文">
      <style:paragraph-properties fo:margin-top="0in" fo:margin-bottom="0in" fo:text-indent="0.1388in"/>
      <style:text-properties fo:hyphenate="false"/>
    </style:style>
    <style:style style:name="簽名" style:display-name="簽名" style:family="paragraph" style:parent-style-name="內文">
      <style:paragraph-properties fo:margin-top="0in" fo:margin-bottom="0in" fo:margin-left="0.0694in" fo:text-inden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CitationIndent" style:display-name="Citation Indent" style:family="paragraph" style:parent-style-name="內文">
      <style:paragraph-properties style:text-autospace="none" fo:margin-top="0.125in" fo:margin-bottom="0.125in" fo:line-height="100%" fo:margin-left="0.3937in" fo:margin-right="0.3347in">
        <style:tab-stops/>
      </style:paragraph-properties>
      <style:text-properties style:font-name-complex="Arial Unicode MS" fo:font-size="11pt" style:font-size-asian="11pt" style:language-complex="sa" style:country-complex="IN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Palino Indiacritic" style:font-name-asian="Palino Indiacritic" style:letter-kerning="true"/>
    </style:style>
    <style:style style:name="標題4字元" style:display-name="標題 4 字元" style:family="text">
      <style:text-properties fo:font-weight="bold" style:font-weight-asian="bold" style:letter-kerning="true" fo:font-size="12pt" style:font-size-asian="12pt" style:font-size-complex="14pt"/>
    </style:style>
    <style:style style:name="標號" style:display-name="標號" style:family="paragraph" style:parent-style-name="內文" style:next-style-name="內文">
      <style:text-properties fo:font-weight="bold" style:font-weight-asian="bold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-asian="Times New Roman" style:letter-kerning="true"/>
    </style:style>
    <style:style style:name="標題1字元" style:display-name="標題 1 字元" style:family="text">
      <style:text-properties style:font-name-asian="標楷體" fo:font-weight="bold" style:font-weight-asian="bold" style:font-weight-complex="bold" fo:text-transform="uppercase" style:letter-kerning="true" fo:font-size="20pt" style:font-size-asian="20pt" style:font-size-complex="2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OUTLINELVL1" style:family="text">
      <style:text-properties style:font-name="Times New Roman" fo:text-transform="uppercase"/>
    </style:style>
    <text:outline-style style:name="WW_OutlineListStyle">
      <text:outline-level-style text:level="1" text:style-name="WW_CharOUTLINELVL1" style:num-prefix="Chapter " style:num-suffix=":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30LVL1" style:family="text">
      <style:text-properties style:font-name="Times New Roman" fo:text-transform="uppercase"/>
    </style:style>
    <style:style style:name="WW_CharLFO33LVL1" style:family="text">
      <style:text-properties style:font-name="Times New Roman"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Chapter " style:num-suffix=":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prefix="Chapter " style:num-suffix=":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1166in" fo:margin-right="1.2479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6708in"/>
      </style:footer-style>
    </style:page-layout>
    <style:style style:name="P2" style:parent-style-name="頁首" style:family="paragraph">
      <style:paragraph-properties fo:margin-top="0.0833in" fo:margin-bottom="0.0833in"/>
      <style:text-properties style:font-name-asian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GU DBS MA Thesis Template (English) 2014</dc:title>
    <dc:subject/>
    <meta:keyword>FGU DBS MA Thesis Template (English) 2014</meta:keyword>
    <meta:initial-creator>user</meta:initial-creator>
    <dc:creator>Windows 使用者</dc:creator>
    <meta:creation-date>2020-12-16T14:50:00Z</meta:creation-date>
    <dc:date>2020-12-16T14:50:00Z</dc:date>
    <meta:print-date>2007-11-04T01:23:00Z</meta:print-date>
    <meta:template xlink:href="碩士論文範本_（英_Word_1997-2003）.dot" xlink:type="simple"/>
    <meta:editing-cycles>2</meta:editing-cycles>
    <meta:editing-duration>PT60S</meta:editing-duration>
    <meta:document-statistic meta:page-count="35" meta:paragraph-count="48" meta:word-count="3657" meta:character-count="24459" meta:row-count="173" meta:non-whitespace-character-count="20850"/>
  </office:meta>
</office:document-meta>
</file>