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margin-top="0.1666in" fo:margin-bottom="0.1666in"/>
      <style:text-properties style:font-name-asian="標楷體" fo:font-size="22pt" style:font-size-asian="22pt"/>
    </style:style>
    <style:style style:name="TableColumn4" style:family="table-column">
      <style:table-column-properties style:column-width="2.802in"/>
    </style:style>
    <style:style style:name="TableColumn5" style:family="table-column">
      <style:table-column-properties style:column-width="3.1923in"/>
    </style:style>
    <style:style style:name="Table3" style:family="table">
      <style:table-properties style:width="5.9944in" fo:margin-left="0in" table:align="left"/>
    </style:style>
    <style:style style:name="TableRow6" style:family="table-row">
      <style:table-row-properties style:min-row-height="0.4333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text-properties style:font-name-asian="標楷體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-asian="標楷體"/>
    </style:style>
    <style:style style:name="TableRow11" style:family="table-row">
      <style:table-row-properties style:row-height="0.4333in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row-height="0.4333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style:font-name-complex="Arial Unicode MS"/>
    </style:style>
    <style:style style:name="T19" style:parent-style-name="預設段落字型" style:family="text">
      <style:text-properties style:font-name-asian="標楷體" style:font-name-complex="Arial Unicode MS"/>
    </style:style>
    <style:style style:name="TableRow20" style:family="table-row">
      <style:table-row-properties style:row-height="0.857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6.0895in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375in" fo:margin-bottom="0.25in"/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P32" style:parent-style-name="內文" style:family="paragraph">
      <style:paragraph-properties fo:margin-left="0.3125in" fo:text-indent="-0.3125in">
        <style:tab-stops/>
      </style:paragraph-properties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margin-top="0.25in" fo:margin-bottom="0.25in" fo:line-height="0.3472in" fo:text-indent="1.8888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text-indent="2.3333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end"/>
    </style:style>
  </office:automatic-styles>
  <office:body>
    <office:text text:use-soft-page-breaks="true">
      <text:p text:style-name="P1">佛光大學佛教學系博士班研究生</text:p>
      <text:p text:style-name="P2">聘請共同指導教授申請表</text:p>
      <text:p text:style-name="內文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：</text:p>
          </table:table-cell>
          <table:table-cell table:style-name="TableCell9">
            <text:p text:style-name="P10">學號：</text:p>
          </table:table-cell>
        </table:table-row>
        <table:table-row table:style-name="TableRow11">
          <table:table-cell table:style-name="TableCell12">
            <text:p text:style-name="P13">住所電話：</text:p>
          </table:table-cell>
          <table:table-cell table:style-name="TableCell14">
            <text:p text:style-name="P15">行動電話：</text:p>
          </table:table-cell>
        </table:table-row>
        <table:table-row table:style-name="TableRow16">
          <table:table-cell table:style-name="TableCell17" table:number-columns-spanned="2">
            <text:p text:style-name="內文"><text:span text:style-name="T18">E-mail</text:span><text:span text:style-name="T19">：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擬撰論文題目：</text:p>
            <text:p text:style-name="P23"/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共<text:s/>同<text:s/>指<text:s/>導<text:s/>教<text:s/>授<text:s/>同<text:s/>意<text:s/>書</text:p>
            <text:p text:style-name="內文"><text:span text:style-name="T28">本人同意擔任</text:span><text:span text:style-name="T29">研究生</text:span><text:span text:style-name="T30"><text:s text:c="18"/></text:span><text:span text:style-name="T31">之學位論文</text:span></text:p>
            <text:p text:style-name="P32"><text:span text:style-name="T33">共同指導教授。</text:span></text:p>
            <text:p text:style-name="P34"/>
            <text:p text:style-name="P35"/>
            <text:p text:style-name="P36"/>
            <text:p text:style-name="P37"><text:s text:c="22"/></text:p>
            <text:p text:style-name="P38"/>
            <text:p text:style-name="P39"><text:span text:style-name="T40">共同指導教授：</text:span><text:span text:style-name="T41"><text:s text:c="4"/></text:span><text:span text:style-name="T42">　　　　　　</text:span><text:span text:style-name="T43">（簽章）</text:span></text:p>
            <text:p text:style-name="P44"><text:s text:c="24"/></text:p>
            <text:p text:style-name="P45"><text:span text:style-name="T46">指導教授：</text:span><text:span text:style-name="T47"><text:s text:c="4"/></text:span><text:span text:style-name="T48">　　　　　　</text:span><text:span text:style-name="T49">（簽章）</text:span></text:p>
            <text:p text:style-name="P50"/>
            <text:p text:style-name="P51"><text:s text:c="24"/></text:p>
            <text:p text:style-name="內文"><text:span text:style-name="T52">　　　　　　　　　　　　　　　　　　</text:span><text:span text:style-name="T53">中華民國　　年</text:span><text:span text:style-name="T54"><text:s/></text:span><text:span text:style-name="T55">　月</text:span><text:span text:style-name="T56"><text:s/></text:span><text:span text:style-name="T57">　日</text:span></text:p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24pt" style:font-size-asian="24pt" style:font-size-complex="24pt" fo:hyphenate="false"/>
    </style:style>
    <style:style style:name="題目" style:display-name="題目" style:family="paragraph" style:parent-style-name="內文">
      <style:paragraph-properties fo:text-align="center" fo:margin-top="0.0833in" fo:margin-bottom="0.0833in"/>
      <style:text-properties style:font-name-asian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16pt" style:font-size-asian="16pt" style:font-size-complex="16pt" fo:hyphenate="false"/>
    </style:style>
    <style:style style:name="標題一" style:display-name="標題一" style:family="paragraph" style:parent-style-name="內文">
      <style:paragraph-properties fo:margin-top="0.25in" fo:margin-bottom="0.1666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樣式1" style:display-name="樣式1" style:family="paragraph" style:parent-style-name="標題一">
      <style:paragraph-properties fo:text-align="center"/>
      <style:text-properties fo:hyphenate="false"/>
    </style:style>
    <style:style style:name="樣式3" style:display-name="樣式3" style:family="paragraph" style:parent-style-name="標題一" style:auto-update="true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outline-level-style>
    </text:outline-style>
    <style:style style:name="WW_CharLFO1LVL2" style:family="text">
      <style:text-properties style:font-name="Arial" style:font-name-asian="新細明體" style:font-name-complex="Arial" fo:font-weight="bold" style:font-weight-asian="bold" fo:font-size="24pt" style:font-size-asian="2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歷史學研究所</dc:title>
    <dc:description/>
    <dc:subject/>
    <meta:initial-creator>fgu</meta:initial-creator>
    <dc:creator>Windows 使用者</dc:creator>
    <meta:creation-date>2021-06-11T06:51:00Z</meta:creation-date>
    <dc:date>2021-06-11T06:51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