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333in"/>
      <style:text-properties style:font-name="Bookman Old Style" style:font-name-asian="標楷體" fo:letter-spacing="0.0625in" fo:font-size="22pt" style:font-size-asian="22pt" style:font-size-complex="22pt"/>
    </style:style>
    <style:style style:name="P2" style:parent-style-name="內文" style:family="paragraph">
      <style:text-properties style:font-name="Bookman Old Style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583in" fo:font-size="22pt" style:font-size-asian="22pt" style:font-size-complex="22pt"/>
    </style:style>
    <style:style style:name="T5" style:parent-style-name="預設段落字型" style:family="text">
      <style:text-properties style:font-name="Bookman Old Style" style:font-name-asian="標楷體" fo:letter-spacing="0.0583in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Bookman Old Style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style:line-height-at-least="0.3333in"/>
      <style:text-properties fo:font-size="15pt" style:font-size-asian="15pt" style:font-size-complex="15pt"/>
    </style:style>
    <style:style style:name="P8" style:parent-style-name="內文" style:family="paragraph">
      <style:paragraph-properties fo:text-align="center" style:line-height-at-least="0.3333in"/>
      <style:text-properties fo:font-size="15pt" style:font-size-asian="15pt" style:font-size-complex="15pt"/>
    </style:style>
    <style:style style:name="P9" style:parent-style-name="內文" style:family="paragraph">
      <style:paragraph-properties fo:text-align="center" style:line-height-at-least="0.3333in"/>
      <style:text-properties fo:font-size="15pt" style:font-size-asian="15pt" style:font-size-complex="15pt"/>
    </style:style>
    <style:style style:name="P10" style:parent-style-name="內文" style:family="paragraph">
      <style:paragraph-properties fo:text-align="center" style:line-height-at-least="0.3333in"/>
      <style:text-properties fo:font-size="15pt" style:font-size-asian="15pt" style:font-size-complex="15pt"/>
    </style:style>
    <style:style style:name="P11" style:parent-style-name="內文" style:family="paragraph">
      <style:paragraph-properties fo:text-align="center" style:line-height-at-least="0.3333in"/>
    </style:style>
    <style:style style:name="T12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P13" style:parent-style-name="內文" style:family="paragraph">
      <style:paragraph-properties style:line-height-at-least="0in"/>
    </style:style>
    <style:style style:name="P14" style:parent-style-name="內文" style:family="paragraph">
      <style:paragraph-properties style:line-height-at-least="0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P17" style:parent-style-name="內文" style:family="paragraph">
      <style:paragraph-properties fo:text-align="center" style:line-height-at-least="0.3333in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P20" style:parent-style-name="內文" style:family="paragraph">
      <style:paragraph-properties style:line-height-at-least="0.2777in"/>
      <style:text-properties style:font-name-asian="標楷體" fo:font-size="18pt" style:font-size-asian="18pt"/>
    </style:style>
    <style:style style:name="P21" style:parent-style-name="內文" style:family="paragraph">
      <style:paragraph-properties style:line-height-at-least="0.2777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 style:line-height-at-least="0.2777in"/>
    </style:style>
    <style:style style:name="T2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style:line-height-at-least="0in"/>
    </style:style>
    <style:style style:name="P26" style:parent-style-name="內文" style:family="paragraph">
      <style:paragraph-properties style:line-height-at-least="0in" fo:margin-right="-0.1868in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 style:line-height-at-least="0.3611in"/>
    </style:style>
    <style:style style:name="T29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style:line-height-at-least="0.2777in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style:line-height-at-least="0in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2777in" fo:text-indent="1.475in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style:line-height-at-least="0.2777in" fo:text-indent="1.475in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text-align="justify" style:line-height-at-least="0.3611in" fo:text-indent="1.5in"/>
      <style:text-properties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 style:line-height-at-least="0.3611in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P58" style:parent-style-name="內文" style:family="paragraph">
      <style:paragraph-properties style:line-height-at-least="0.2777in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style:line-height-at-least="0.2777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style:line-height-at-least="0.3611in" fo:text-indent="1.5833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style:line-height-at-least="0.3611in" fo:text-indent="1.5833in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3125in" svg:stroke-color="#0000ff" svg:stroke-opacity="100%" draw:stroke-linejoin="round"/>
    </style:style>
  </office:automatic-styles>
  <office:body>
    <office:text text:use-soft-page-breaks="true">
      <text:p text:style-name="P1">佛光大學</text:p>
      <text:p text:style-name="P2"/>
      <text:p text:style-name="P3"><text:span text:style-name="T4">佛教</text:span><text:span text:style-name="T5">學系碩士班</text:span></text:p>
      <text:p text:style-name="P6">碩<text:s/>士<text:s/>論<text:s/>文</text:p>
      <text:p text:style-name="P7">A<text:s/>thesis<text:s/>submitted in partial satisfaction<text:s/>of</text:p>
      <text:p text:style-name="P8">the Requirements for<text:s/></text:p>
      <text:p text:style-name="P9">the degree of Master of Arts<text:s/></text:p>
      <text:p text:style-name="P10"/>
      <text:p text:style-name="P11"><text:span text:style-name="T12"><draw:custom-shape svg:x="5.28681in" svg:y="0.16528in" svg:width="1.55in" svg:height="1.10486in" draw:z-index="251657728" draw:id="id0" draw:style-name="a0" draw:name="AutoShape 10" text:anchor-type="paragraph"><svg:title/><svg:desc/><text:p text:style-name="P13">中文題目：</text:p><text:p text:style-name="P14">20號字</text:p><text:p text:style-name="P15">標楷體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923 2289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6">Department of Buddhist Studies</text:span></text:p>
      <text:p text:style-name="P17"><text:span text:style-name="T18">Fo Guang University</text:span><text:span text:style-name="T19"><text:s/></text:span></text:p>
      <text:p text:style-name="P20"/>
      <text:p text:style-name="P21"/>
      <text:p text:style-name="P22"><text:span text:style-name="T23"><draw:custom-shape svg:x="5.28681in" svg:y="0.11181in" svg:width="1.88542in" svg:height="1.01319in" draw:z-index="251658752" draw:id="id1" draw:style-name="a1" draw:name="AutoShape 11" text:anchor-type="paragraph"><svg:title/><svg:desc/><text:p text:style-name="P24">英文題目：</text:p><text:p text:style-name="P25">18號字</text:p><text:p text:style-name="P26">Times new roman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8282 1661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7">《大乘起信論》與宋代天台思想</text:span></text:p>
      <text:p text:style-name="P28"><text:span text:style-name="T29">The Awakening of Faith in the</text:span><text:span text:style-name="T30"><text:s/></text:span><text:span text:style-name="T31">Mahayana<text:s/></text:span><text:span text:style-name="T32">and Tiantai Thought in the Sung</text:span><text:s/><text:span text:style-name="T33">Dynasty</text:span></text:p>
      <text:p text:style-name="P34"><text:span text:style-name="T35"><draw:custom-shape svg:x="5.05139in" svg:y="0.27708in" svg:width="1.83333in" svg:height="0.99653in" draw:z-index="251656704" draw:id="id2" draw:style-name="a2" draw:name="AutoShape 9" text:anchor-type="paragraph"><svg:title/><svg:desc/><text:p text:style-name="P36">指導教授名字後面統一寫「博士」或「老師」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927 1959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37"><text:span text:style-name="T38"><draw:g draw:z-index="251659776" draw:name="Group 16" draw:id="id5" draw:style-name="a6" text:anchor-type="paragraph"><svg:title/><svg:desc/><draw:custom-shape svg:x="-0.62361in" svg:y="0.38889in" svg:width="1.54167in" svg:height="0.725in" draw:id="id3" draw:style-name="a3" draw:name="AutoShape 14"><svg:title/><svg:desc/><text:p text:style-name="內文">大約放置在中間</text:p><text:p text:style-name="內文">「靠左」切齊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603 254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1.43472in" svg:y1="0.30694in" svg:x2="1.43472in" svg:y2="1.81528in" draw:id="id4" draw:style-name="a5" draw:name="AutoShape 15"><svg:title/><svg:desc/></draw:connector></draw:g></text:span></text:p>
      <text:p text:style-name="P39"><text:span text:style-name="T40">研</text:span><text:span text:style-name="T41"><text:s/></text:span><text:span text:style-name="T42">究</text:span><text:span text:style-name="T43"><text:s/></text:span><text:span text:style-name="T44">生：</text:span><text:span text:style-name="T45">莊惠雯</text:span><text:span text:style-name="T46">撰</text:span></text:p>
      <text:p text:style-name="P47"><text:span text:style-name="T48">指導教授：</text:span><text:span text:style-name="T49">索羅寧</text:span><text:span text:style-name="T50">博士</text:span></text:p>
      <text:p text:style-name="P51">Student:<text:s/>CHUANG, Angela Hui-Wen</text:p>
      <text:p text:style-name="P52"><text:span text:style-name="T53"><draw:custom-shape svg:x="4.66597in" svg:y="0.28125in" svg:width="2.06875in" svg:height="1.25in" draw:z-index="251655680" draw:id="id6" draw:style-name="a7" draw:name="AutoShape 6" text:anchor-type="paragraph"><svg:title/><svg:desc/><text:p text:style-name="內文">填寫畢業離校的年/月，要寫阿拉伯數字喔!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480 156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4"><text:s text:c="14"/></text:span><text:span text:style-name="T55">Advisor</text:span><text:span text:style-name="T56">:<text:s/></text:span><text:span text:style-name="T57">Dr. Kirill Jurievitch Solonin</text:span></text:p>
      <text:p text:style-name="P58"/>
      <text:p text:style-name="P59"/>
      <text:p text:style-name="P60"/>
      <text:p text:style-name="P61"><text:span text:style-name="T62">中華民國</text:span><text:span text:style-name="T63"><text:s/></text:span><text:span text:style-name="T64">109</text:span><text:span text:style-name="T65"><text:s/></text:span><text:span text:style-name="T66">年</text:span><text:span text:style-name="T67"><text:s/></text:span><text:span text:style-name="T68">6</text:span><text:span text:style-name="T69"><text:s/></text:span><text:span text:style-name="T7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verpage</dc:title>
    <dc:subject/>
    <meta:initial-creator>佛光大學</meta:initial-creator>
    <dc:creator>Windows 使用者</dc:creator>
    <meta:creation-date>2021-06-10T05:44:00Z</meta:creation-date>
    <dc:date>2021-06-10T05:44:00Z</dc:date>
    <meta:print-date>2009-06-08T02:1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9" meta:character-count="400" meta:row-count="2" meta:non-whitespace-character-count="342"/>
  </office:meta>
</office:document-meta>
</file>