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0.9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2284in"/>
    </style:style>
    <style:style style:name="TableColumn18" style:family="table-column">
      <style:table-column-properties style:column-width="0.5444in"/>
    </style:style>
    <style:style style:name="TableColumn19" style:family="table-column">
      <style:table-column-properties style:column-width="1.009in"/>
    </style:style>
    <style:style style:name="TableColumn20" style:family="table-column">
      <style:table-column-properties style:column-width="0.4909in"/>
    </style:style>
    <style:style style:name="TableColumn21" style:family="table-column">
      <style:table-column-properties style:column-width="0.5229in"/>
    </style:style>
    <style:style style:name="TableColumn22" style:family="table-column">
      <style:table-column-properties style:column-width="0.5395in"/>
    </style:style>
    <style:style style:name="TableColumn23" style:family="table-column">
      <style:table-column-properties style:column-width="1.5534in"/>
    </style:style>
    <style:style style:name="Table14" style:family="table">
      <style:table-properties style:width="6.2138in" fo:margin-left="0in" table:align="center"/>
    </style:style>
    <style:style style:name="TableRow24" style:family="table-row">
      <style:table-row-properties style:min-row-height="0.2875in"/>
    </style:style>
    <style:style style:name="TableCell25" style:family="table-cell">
      <style:table-cell-properties fo:border-top="0.0625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625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625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673in"/>
    </style:style>
    <style:style style:name="TableCell35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302in"/>
    </style:style>
    <style:style style:name="TableCell44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TableRow49" style:family="table-row">
      <style:table-row-properties style:min-row-height="0.434in"/>
    </style:style>
    <style:style style:name="TableCell50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7687in"/>
    </style:style>
    <style:style style:name="TableCell78" style:family="table-cell">
      <style:table-cell-properties fo:border-top="0.0104in solid #000000" fo:border-left="0.0625in solid #000000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027in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line-height="0.4027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4027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4027in" fo:margin-left="0.5562in" fo:text-indent="-0.1826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4027in" fo:margin-left="0.5562in" fo:text-indent="-0.1826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1173in"/>
    </style:style>
    <style:style style:name="TableCell105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625in"/>
    </style:style>
    <style:style style:name="TableCell129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華康超明體" fo:font-size="10pt" style:font-size-asian="10pt" style:font-size-complex="10pt"/>
    </style:style>
    <style:style style:name="T140" style:parent-style-name="預設段落字型" style:family="text">
      <style:text-properties style:font-name-asian="華康超明體" fo:font-size="10pt" style:font-size-asian="10pt" style:font-size-complex="10pt"/>
    </style:style>
    <style:style style:name="T141" style:parent-style-name="預設段落字型" style:family="text">
      <style:text-properties style:font-name-asian="華康超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華康超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-top="0.0104in solid #000000" fo:border-left="0.0625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5" style:parent-style-name="內文" style:family="paragraph">
      <style:paragraph-properties fo:break-before="page" fo:text-align="center" fo:line-height="0.3333in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1.0979in"/>
    </style:style>
    <style:style style:name="TableColumn173" style:family="table-column">
      <style:table-column-properties style:column-width="0.2743in"/>
    </style:style>
    <style:style style:name="TableColumn174" style:family="table-column">
      <style:table-column-properties style:column-width="0.2256in"/>
    </style:style>
    <style:style style:name="TableColumn175" style:family="table-column">
      <style:table-column-properties style:column-width="0.5375in"/>
    </style:style>
    <style:style style:name="TableColumn176" style:family="table-column">
      <style:table-column-properties style:column-width="1.002in"/>
    </style:style>
    <style:style style:name="TableColumn177" style:family="table-column">
      <style:table-column-properties style:column-width="0.4881in"/>
    </style:style>
    <style:style style:name="TableColumn178" style:family="table-column">
      <style:table-column-properties style:column-width="0.5173in"/>
    </style:style>
    <style:style style:name="TableColumn179" style:family="table-column">
      <style:table-column-properties style:column-width="0.5333in"/>
    </style:style>
    <style:style style:name="TableColumn180" style:family="table-column">
      <style:table-column-properties style:column-width="1.5375in"/>
    </style:style>
    <style:style style:name="Table171" style:family="table">
      <style:table-properties style:width="6.2138in" fo:margin-left="0in" table:align="center"/>
    </style:style>
    <style:style style:name="TableRow181" style:family="table-row">
      <style:table-row-properties style:min-row-height="0.2875in"/>
    </style:style>
    <style:style style:name="TableCell182" style:family="table-cell">
      <style:table-cell-properties fo:border-top="0.0625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75in" fo:margin-bottom="0.075in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Cell185" style:family="table-cell">
      <style:table-cell-properties fo:border-top="0.0625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75in" fo:margin-bottom="0.075in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Cell189" style:family="table-cell">
      <style:table-cell-properties fo:border-top="0.0625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5in" fo:margin-bottom="0.075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Row192" style:family="table-row">
      <style:table-row-properties style:min-row-height="0.5673in"/>
    </style:style>
    <style:style style:name="TableCell193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1.302in"/>
    </style:style>
    <style:style style:name="TableCell201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TableRow207" style:family="table-row">
      <style:table-row-properties style:min-row-height="0.434in"/>
    </style:style>
    <style:style style:name="TableCell208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1.7687in"/>
    </style:style>
    <style:style style:name="TableCell226" style:family="table-cell">
      <style:table-cell-properties fo:border-top="0.0104in solid #000000" fo:border-left="0.0625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305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line-height="0.3055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end" fo:line-height="0.4583in"/>
      <style:text-properties style:font-name-asian="標楷體"/>
    </style:style>
    <style:style style:name="TableRow263" style:family="table-row">
      <style:table-row-properties style:min-row-height="1.3854in"/>
    </style:style>
    <style:style style:name="TableCell264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-asian="標楷體"/>
    </style:style>
    <style:style style:name="P266" style:parent-style-name="內文" style:family="paragraph">
      <style:paragraph-properties fo:text-align="center" fo:line-height="0.3333in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333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Row293" style:family="table-row">
      <style:table-row-properties style:min-row-height="0.625in"/>
    </style:style>
    <style:style style:name="TableCell294" style:family="table-cell">
      <style:table-cell-properties fo:border-top="0.0104in solid #000000" fo:border-left="0.0625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625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2222in" fo:margin-left="0.0694in" fo:text-indent="-0.0694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 style:line-height-at-least="0.2222in" fo:margin-left="0.0694in" fo:text-indent="-0.0694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ableRow310" style:family="table-row">
      <style:table-row-properties style:min-row-height="0.625in"/>
    </style:style>
    <style:style style:name="TableCell311" style:family="table-cell">
      <style:table-cell-properties fo:border-top="0.0104in solid #000000" fo:border-left="0.0625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625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佛光大學</text:span></text:p>
      <text:p text:style-name="P3"><text:span text:style-name="T4">研究所碩、博士學位候選人學位考試成績報告單</text:span></text:p>
      <text:p text:style-name="P5"><text:span text:style-name="T6"><text:s/></text:span><text:span text:style-name="T7"><text:s text:c="4"/></text:span><text:span text:style-name="T8"><text:s/></text:span><text:span text:style-name="T9">學年度第</text:span><text:span text:style-name="T10"><text:s/></text:span><text:span text:style-name="T11"><text:s text:c="3"/></text:span><text:span text:style-name="T12"><text:s/></text:span><text:span text:style-name="T13">學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系所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學號</text:span></text:p>
          </table:table-cell>
          <table:covered-table-cell/>
          <table:table-cell table:style-name="TableCell31" table:number-columns-spanned="3">
            <text:p text:style-name="P32"><text:span text:style-name="T33">姓名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佛教學系</text:span><text:span text:style-name="T38">碩士班</text:span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論文題目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考試時間</text:span></text:p>
          </table:table-cell>
          <table:table-cell table:style-name="TableCell53" table:number-columns-spanned="4">
            <text:p text:style-name="P54"><text:span text:style-name="T55"><text:s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text:span text:style-name="T61"><text:s text:c="3"/></text:span><text:span text:style-name="T62">時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考試地點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學位</text:span><text:span text:style-name="T72">考試成績及委員意見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學位</text:span><text:span text:style-name="T76">考試委員簽名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一、</text:span><text:span text:style-name="T81"></text:span><text:span text:style-name="T82">及格</text:span><text:span text:style-name="T83"><text:s/></text:span><text:span text:style-name="T84"></text:span><text:span text:style-name="T85">不及格</text:span></text:p>
            <text:p text:style-name="P86"><text:span text:style-name="T87">二、總平均成績</text:span><text:span text:style-name="T88"><text:s text:c="8"/></text:span><text:span text:style-name="T89">分</text:span></text:p>
            <text:p text:style-name="P90"><text:span text:style-name="T91">三、考試委員意見：</text:span></text:p>
            <text:p text:style-name="P92"><text:span text:style-name="T93"></text:span><text:span text:style-name="T94">本論文通過，不須修改</text:span></text:p>
            <text:p text:style-name="P95"><text:span text:style-name="T96"></text:span><text:span text:style-name="T97">本論文須修改，且於修改完成後，本成績報告單始生效力。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 text:c="30"/></text:p>
            <text:p text:style-name="P100"><text:s text:c="30"/></text:p>
            <text:p text:style-name="P101"><text:s text:c="30"/></text:p>
            <text:p text:style-name="P102"><text:s text:c="30"/></text:p>
            <text:p text:style-name="P103"><text:s text:c="30"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論文指導教授</text:span></text:p>
          </table:table-cell>
          <table:covered-table-cell/>
          <table:table-cell table:style-name="TableCell108" table:number-columns-spanned="7">
            <text:p text:style-name="P109"><text:span text:style-name="T110"></text:span><text:span text:style-name="T111">確認論文考試成績如上</text:span></text:p>
            <text:p text:style-name="P112"><text:span text:style-name="T113"></text:span><text:span text:style-name="T114">確認本論文已修改完畢</text:span></text:p>
            <text:p text:style-name="P115"><text:span text:style-name="T116"><text:s text:c="2"/></text:span><text:span text:style-name="T117"><text:s text:c="5"/></text:span><text:span text:style-name="T118"><text:s text:c="18"/></text:span><text:span text:style-name="T119">（請簽名）</text:span></text:p>
            <text:p text:style-name="P120"><text:span text:style-name="T121"><text:s text:c="17"/></text:span><text:span text:style-name="T122"><text:s text:c="2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備註</text:span></text:p>
          </table:table-cell>
          <table:covered-table-cell/>
          <table:table-cell table:style-name="TableCell132" table:number-columns-spanned="7">
            <text:p text:style-name="P133"><text:span text:style-name="T134">1</text:span><text:span text:style-name="T135">、請各系所於本單送出前應確認其論文</text:span><text:span text:style-name="T136">已</text:span><text:span text:style-name="T137">修改完畢。</text:span></text:p>
            <text:p text:style-name="P138"><text:span text:style-name="T139">2</text:span><text:span text:style-name="T140">、</text:span><text:span text:style-name="T141">論文題目若有修改，請</text:span><text:span text:style-name="T142">於論文題目欄中註明，並請指導教授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系所承辦人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<text:span text:style-name="T151">系所主管</text:span>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/>
      <text:soft-page-break/>
      <text:p text:style-name="P155"><text:span text:style-name="T156">Fo Guang University</text:span></text:p>
      <text:p text:style-name="P157">Graduate Program Final Score Sheet for Degree Application</text:p>
      <text:p text:style-name="P158"><text:span text:style-name="T159">Year</text:span><text:span text:style-name="T160"><text:s/></text:span><text:span text:style-name="T161"><text:s/></text:span><text:span text:style-name="T162"><text:s text:c="6"/></text:span><text:span text:style-name="T163"><text:s/></text:span><text:span text:style-name="T164"><text:s/></text:span><text:span text:style-name="T165">Semester</text:span><text:span text:style-name="T166"><text:s/></text:span><text:span text:style-name="T167"><text:s/></text:span><text:span text:style-name="T168"><text:s text:c="2"/></text:span><text:span text:style-name="T169"><text:s/></text:span><text:span text:style-name="T170"><text:s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span text:style-name="T184">Department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Student</text:span><text:span text:style-name="T188"><text:s/>Number</text:span></text:p>
          </table:table-cell>
          <table:covered-table-cell/>
          <table:table-cell table:style-name="TableCell189" table:number-columns-spanned="3">
            <text:p text:style-name="P190"><text:span text:style-name="T191">Student Name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Department of<text:s/></text:p>
            <text:p text:style-name="P195">Buddhist Studies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Full Thesis Title</text:span><text:span text:style-name="T204">*</text:span></text:p>
          </table: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Defense</text:p>
            <text:p text:style-name="P210"><text:span text:style-name="T211">Time &amp; Date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Venue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5">
            <text:p text:style-name="P221"><text:span text:style-name="T222">Final Score &amp; Comments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Members of the Thesis Committee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<text:span text:style-name="T228">1.<text:s/></text:span><text:span text:style-name="T229"></text:span><text:span text:style-name="T230"><text:s/></text:span><text:span text:style-name="T231">Qualified</text:span><text:span text:style-name="T232"><text:s/></text:span><text:span text:style-name="T233"><text:s text:c="4"/></text:span><text:span text:style-name="T234"></text:span><text:span text:style-name="T235"><text:s/></text:span><text:span text:style-name="T236">Unqualified</text:span></text:p>
            <text:p text:style-name="P237"><text:span text:style-name="T238">2. Final score:<text:s/></text:span><text:span text:style-name="T239"><text:s text:c="8"/></text:span></text:p>
            <text:p text:style-name="P240"><text:span text:style-name="T241">3.<text:s/></text:span><text:span text:style-name="T242">Comments by the committee:</text:span></text:p>
            <text:p text:style-name="P243"><text:span text:style-name="T244"></text:span><text:span text:style-name="T245"><text:s/></text:span><text:span text:style-name="T246">Qualified</text:span><text:span text:style-name="T247"><text:s/>with no amendments required.</text:span></text:p>
            <text:p text:style-name="P248"><text:span text:style-name="T249"></text:span><text:span text:style-name="T250"><text:s/>Qualified</text:span><text:span text:style-name="T251"><text:s/>pending amendment, and this</text:span><text:span text:style-name="T252"><text:s/></text:span><text:span text:style-name="T253">scor</text:span><text:span text:style-name="T254">e</text:span><text:span text:style-name="T255"><text:s/></text:span><text:span text:style-name="T256">sheet will take effect upon completion of amendment.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<text:s text:c="30"/></text:p>
            <text:p text:style-name="P259"><text:s text:c="30"/></text:p>
            <text:p text:style-name="P260"><text:s text:c="30"/></text:p>
            <text:p text:style-name="P261"><text:s text:c="30"/></text:p>
            <text:p text:style-name="P262">(Signature)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Thesis<text:s/></text:p>
            <text:p text:style-name="P266"><text:span text:style-name="T267">Supervisor</text:span></text:p>
          </table:table-cell>
          <table:covered-table-cell/>
          <table:table-cell table:style-name="TableCell268" table:number-columns-spanned="7">
            <text:p text:style-name="P269"><text:span text:style-name="T270"></text:span><text:span text:style-name="T271"><text:s/>I confirm that the final score is as written above.</text:span></text:p>
            <text:p text:style-name="P272"><text:span text:style-name="T273"></text:span><text:span text:style-name="T274"><text:s/></text:span><text:span text:style-name="T275">I confirm that the<text:s/></text:span><text:span text:style-name="T276">amendments</text:span><text:span text:style-name="T277"><text:s/>of this thesis are final</text:span></text:p>
            <text:p text:style-name="P278"/>
            <text:p text:style-name="P279"><text:span text:style-name="T280"><text:s text:c="2"/></text:span><text:span text:style-name="T281"><text:s text:c="5"/></text:span><text:span text:style-name="T282"><text:s text:c="18"/></text:span><text:span text:style-name="T283">（</text:span><text:span text:style-name="T284">Signature</text:span><text:span text:style-name="T285">）</text:span></text:p>
            <text:p text:style-name="P286"><text:span text:style-name="T287"><text:s/></text:span><text:span text:style-name="T288"><text:s text:c="5"/></text:span><text:span text:style-name="T289"><text:s text:c="18"/></text:span><text:span text:style-name="T290">（</text:span><text:span text:style-name="T291">Date</text:span><text:span text:style-name="T2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Remarks</text:span></text:p>
          </table:table-cell>
          <table:covered-table-cell/>
          <table:table-cell table:style-name="TableCell297" table:number-columns-spanned="7">
            <text:p text:style-name="P298"><text:span text:style-name="T299">*</text:span><text:span text:style-name="T300"><text:s/>Any<text:s/></text:span><text:span text:style-name="T301">amendment</text:span><text:span text:style-name="T302"><text:s/>of the thesis title should be noted and signed by the supervisor in the<text:s/></text:span><text:span text:style-name="T303">“</text:span><text:span text:style-name="T304">Full Thesis Title</text:span><text:span text:style-name="T305">”</text:span><text:span text:style-name="T306"><text:s/>column.</text:span></text:p>
            <text:p text:style-name="P307"><text:span text:style-name="T308">**</text:span><text:span text:style-name="T309"><text:s/>The department staff must confirm that the amendments are final prior to submitting this for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Processed by</text:span>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<text:span text:style-name="T318">Department Chair</text:span><text:span text:style-name="T319"><text:s/></text:span>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aduate Program Final Score Sheet for Degree Application</dc:title>
    <meta:initial-creator>Justin</meta:initial-creator>
    <dc:creator>fgu</dc:creator>
    <meta:creation-date>2018-09-05T02:06:00Z</meta:creation-date>
    <dc:date>2018-09-05T02:06:00Z</dc:date>
    <meta:print-date>2005-10-13T07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