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472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729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2.6159in"/>
    </style:style>
    <style:style style:name="Table10" style:family="table">
      <style:table-properties style:width="6.2138in" fo:margin-left="0in" table:align="center"/>
    </style:style>
    <style:style style:name="TableRow15" style:family="table-row">
      <style:table-row-properties style:min-row-height="0.2875in"/>
    </style:style>
    <style:style style:name="TableCell16" style:family="table-cell">
      <style:table-cell-properties fo:border-top="0.0625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673in"/>
    </style:style>
    <style:style style:name="TableCell23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0166in"/>
    </style:style>
    <style:style style:name="TableCell32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2.6534in"/>
    </style:style>
    <style:style style:name="TableCell37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166in"/>
    </style:style>
    <style:style style:name="TableCell42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166in"/>
    </style:style>
    <style:style style:name="TableCell47" style:family="table-cell">
      <style:table-cell-properties fo:border-top="0.0104in solid #000000" fo:border-left="0.0625in solid #000000" fo:border-bottom="0.0625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625in solid #000000" fo:border-right="0.0625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51" style:parent-style-name="內文" style:family="paragraph">
      <style:paragraph-properties fo:text-align="end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break-before="page" fo:text-align="center" fo:line-height="0.3472in"/>
    </style:style>
    <style:style style:name="T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7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58" style:parent-style-name="內文" style:family="paragraph">
      <style:paragraph-properties fo:text-align="center" fo:margin-top="0.125in" fo:margin-bottom="0.125in" fo:line-height="0.3472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-asian="新細明體"/>
    </style:style>
    <style:style style:name="T67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-asian="新細明體"/>
    </style:style>
    <style:style style:name="T72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新細明體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-asian="新細明體"/>
    </style:style>
    <style:style style:name="T77" style:parent-style-name="預設段落字型" style:family="text">
      <style:text-properties style:font-name-asian="新細明體"/>
    </style:style>
    <style:style style:name="T78" style:parent-style-name="預設段落字型" style:family="text">
      <style:text-properties style:font-name-asian="新細明體"/>
    </style:style>
    <style:style style:name="T79" style:parent-style-name="預設段落字型" style:family="text">
      <style:text-properties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-asian="新細明體" fo:font-size="14pt" style:font-size-asian="14pt" style:font-size-complex="14pt"/>
    </style:style>
    <style:style style:name="T81" style:parent-style-name="預設段落字型" style:family="text">
      <style:text-properties style:font-name-asian="新細明體" fo:font-size="14pt" style:font-size-asian="14pt" style:font-size-complex="14pt"/>
    </style:style>
    <style:style style:name="T82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50%"/>
      <style:text-properties style:font-name-asian="新細明體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1.4729in"/>
    </style:style>
    <style:style style:name="TableColumn89" style:family="table-column">
      <style:table-column-properties style:column-width="4.7409in"/>
    </style:style>
    <style:style style:name="Table87" style:family="table">
      <style:table-properties style:width="6.2138in" fo:margin-left="0in" table:align="center"/>
    </style:style>
    <style:style style:name="TableRow90" style:family="table-row">
      <style:table-row-properties style:min-row-height="1.1347in"/>
    </style:style>
    <style:style style:name="TableCell91" style:family="table-cell">
      <style:table-cell-properties fo:border-top="0.0625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625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2.4833in"/>
    </style:style>
    <style:style style:name="TableCell96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666in" fo:margin-bottom="0.0833in" style:line-height-at-least="0.3333in"/>
      <style:text-properties style:font-name-asian="標楷體" fo:font-size="18pt" style:font-size-asian="18pt" style:font-size-complex="18pt"/>
    </style:style>
    <style:style style:name="TableRow100" style:family="table-row">
      <style:table-row-properties style:min-row-height="0.9944in"/>
    </style:style>
    <style:style style:name="TableCell101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1.6076in"/>
    </style:style>
    <style:style style:name="TableCell106" style:family="table-cell">
      <style:table-cell-properties fo:border-top="0.0104in solid #000000" fo:border-left="0.0625in solid #000000" fo:border-bottom="0.0625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625in solid #000000" fo:border-right="0.0625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line-break="normal" fo:text-align="end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end" fo:line-height="0.2222in"/>
      <style:text-properties style:font-name-asian="標楷體"/>
    </style:style>
    <style:style style:name="P112" style:parent-style-name="內文" style:family="paragraph">
      <style:paragraph-properties style:line-break="normal" fo:text-align="end" fo:margin-top="0.05in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end" fo:line-height="0.2222in" fo:margin-right="0.2916in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/>
    </style:style>
  </office:automatic-styles>
  <office:body>
    <office:text text:use-soft-page-breaks="true">
      <text:p text:style-name="P1">佛光大學<text:s/></text:p>
      <text:p text:style-name="P2">研究所碩、博士學位候選人學位考試委員評分單</text:p>
      <text:p text:style-name="P3"><text:span text:style-name="T4"><text:s text:c="2"/></text:span><text:span text:style-name="T5"><text:s text:c="3"/></text:span><text:span text:style-name="T6">學年度第</text:span><text:span text:style-name="T7"><text:s text:c="2"/></text:span><text:span text:style-name="T8"><text:s text:c="3"/></text:span><text:span text:style-name="T9">學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所</text:p>
          </table:table-cell>
          <table:covered-table-cell/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佛教學系</text:span><text:span text:style-name="T26">碩士班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評語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評分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位考試委員</text:p>
          </table:table-cell>
          <table:table-cell table:style-name="TableCell49" table:number-columns-spanned="3">
            <text:p text:style-name="P50">（簽名）</text:p>
            <text:p text:style-name="P51"><text:span text:style-name="T52">年 <text:s text:c="2"/>月 <text:s text:c="2"/>日</text:span></text:p>
          </table:table-cell>
          <table:covered-table-cell/>
          <table:covered-table-cell/>
        </table:table-row>
      </table:table>
      <text:p text:style-name="P53"/>
      <text:soft-page-break/>
      <text:p text:style-name="P54"><text:span text:style-name="T55">Fo Guang University Graduate<text:s/></text:span><text:span text:style-name="T56">Program</text:span></text:p>
      <text:p text:style-name="P57">Thesis Defense<text:s/>Score Sheet</text:p>
      <text:p text:style-name="P58"><text:span text:style-name="T59">Year</text:span><text:span text:style-name="T60"><text:s text:c="2"/></text:span><text:span text:style-name="T61"><text:s text:c="3"/></text:span><text:span text:style-name="T62">Semester</text:span><text:span text:style-name="T63"><text:s text:c="2"/></text:span><text:span text:style-name="T64"><text:s text:c="3"/></text:span></text:p>
      <text:p text:style-name="P65">Name of student (print or type)<text:span text:style-name="T66">:</text:span><text:s/><text:span text:style-name="T67"><text:s text:c="22"/></text:span><text:span text:style-name="T68"><text:s/></text:span><text:span text:style-name="T69"><text:s text:c="14"/></text:span></text:p>
      <text:p text:style-name="P70">Student Number<text:span text:style-name="T71">:</text:span><text:s text:c="3"/><text:span text:style-name="T72"><text:s text:c="21"/></text:span><text:span text:style-name="T73"><text:s/></text:span><text:span text:style-name="T74"><text:s text:c="3"/></text:span></text:p>
      <text:p text:style-name="P75"><text:span text:style-name="T76">Department</text:span><text:span text:style-name="T77">:</text:span><text:span text:style-name="T78"><text:s text:c="7"/></text:span><text:span text:style-name="T79">­</text:span><text:span text:style-name="T80">­</text:span><text:span text:style-name="T81">­</text:span><text:span text:style-name="T82"><text:s text:c="9"/></text:span><text:span text:style-name="T83">Department of Buddhist Studies</text:span><text:span text:style-name="T84"><text:s text:c="10"/></text:span><text:span text:style-name="T85"><text:s text:c="2"/>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hesis Titl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valuation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cor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egree Qualifying Examination Panel Member</text:p>
          </table:table-cell>
          <table:table-cell table:style-name="TableCell108">
            <text:p text:style-name="P109"/>
            <text:p text:style-name="P110"><text:s text:c="23"/></text:p>
            <text:p text:style-name="P111">(Signature)<text:s/></text:p>
            <text:p text:style-name="P112"><text:s text:c="27"/></text:p>
            <text:p text:style-name="P113"><text:span text:style-name="T114">(Date)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PMingLiU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PMingLiU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PMingLiU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sis Defense Score Sheet</dc:title>
    <meta:initial-creator>Justin</meta:initial-creator>
    <dc:creator>fgu</dc:creator>
    <meta:creation-date>2018-09-05T02:07:00Z</meta:creation-date>
    <dc:date>2018-09-05T02:07:00Z</dc:date>
    <meta:print-date>2005-10-13T06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