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style:line-height-at-least="0.3333in" fo:text-indent="1.375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bottom="0.1666in" style:line-height-at-least="0.3333in"/>
      <style:text-properties style:font-name="標楷體" style:font-name-asian="標楷體" fo:letter-spacing="0.0111in" fo:font-size="22pt" style:font-size-asian="22pt"/>
    </style:style>
    <style:style style:name="P3" style:parent-style-name="內文" style:family="paragraph">
      <style:paragraph-properties fo:margin-bottom="0.0833in" style:line-height-at-least="0.3333in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margin-bottom="0.0833in" style:line-height-at-least="0.3333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7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1666in" fo:margin-bottom="0.0833in" style:line-height-at-least="0.3333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top="0.1666in" fo:margin-bottom="0.0833in" style:line-height-at-least="0.3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666in" fo:margin-bottom="0.0833in" style:line-height-at-least="0.33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666in" fo:margin-bottom="0.0833in" style:line-height-at-least="0.333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666in" fo:margin-bottom="0.0833in" style:line-height-at-least="0.333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fo:line-height="150%"/>
      <style:text-properties fo:font-size="18pt" style:font-size-asian="18pt" style:font-size-complex="18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P38" style:parent-style-name="內文" style:family="paragraph">
      <style:paragraph-properties fo:margin-top="0.0833in" fo:margin-bottom="0.0833in" style:line-height-at-least="0.3333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margin-top="0.0833in" fo:margin-bottom="0.0833in" style:line-height-at-least="0.3333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margin-top="0.0833in" fo:margin-bottom="0.0833in" style:line-height-at-least="0.3333in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end" fo:margin-bottom="0.0833in" style:line-height-at-least="0.3333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end" style:line-height-at-least="0.3333in" fo:margin-left="0.3347in" fo:text-indent="0.3347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666in" fo:margin-bottom="0.0833in" style:line-height-at-leas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佛光大學碩士班研究生</text:p>
      <text:p text:style-name="P2">論文指導教授推薦書</text:p>
      <text:p text:style-name="P3"/>
      <text:p text:style-name="P4"/>
      <text:p text:style-name="P5">佛教學系碩士班</text:p>
      <text:p text:style-name="P6">研究生OOO（學號：OOOOOO）所提之論文</text:p>
      <text:p text:style-name="P7">《大乘起信論》與宋代天台思想</text:p>
      <text:p text:style-name="P8">The Awakening of Faith in the Mahayana and Tiantai Thought in the Sung Dynasty</text:p>
      <text:p text:style-name="P9">係由本人指導撰述，同意提付審查。</text:p>
      <text:p text:style-name="P10"/>
      <text:p text:style-name="P11"/>
      <text:p text:style-name="P12"><text:s text:c="23"/>指導教授_____________________（簽章）</text:p>
      <text:p text:style-name="P13"><text:s text:c="32"/><text:s/><text:s/>______年______月______日</text:p>
      <text:p text:style-name="P14"/>
      <text:p text:style-name="P15"/>
      <text:soft-page-break/>
      <text:p text:style-name="P16"><text:span text:style-name="T17">Fo Guang University Master's Program<text:s/></text:span><text:span text:style-name="T18"><text:line-break/>Thesis<text:s/></text:span><text:span text:style-name="T19">Advising Professor</text:span><text:span text:style-name="T20"><text:s/>Recommendation Letter</text:span></text:p>
      <text:p text:style-name="P21"/>
      <text:p text:style-name="P22"/>
      <text:p text:style-name="P23"/>
      <text:p text:style-name="P24"><text:span text:style-name="T25">The thesis put forward by the graduate student for the Degree of<text:s/></text:span><text:span text:style-name="T26">Master of Arts</text:span><text:span text:style-name="T27">, Department of Buddhist Studies,</text:span><text:span text:style-name="T28"><text:s/></text:span><text:span text:style-name="T29">John Doe</text:span><text:span text:style-name="T30"><text:s/>(Student Number</text:span><text:span text:style-name="T31">:<text:s/></text:span><text:span text:style-name="T32">965432</text:span><text:span text:style-name="T33">)</text:span></text:p>
      <text:p text:style-name="P34">The Awakening of Faith in the Mahayana and Tiantai Thought in the Sung Dynasty</text:p>
      <text:p text:style-name="P35"><text:span text:style-name="T36">was</text:span><text:span text:style-name="T37"><text:s/>written under my guidance. I hereby approve its submission for examination.</text:span></text:p>
      <text:p text:style-name="P38"/>
      <text:p text:style-name="P39"/>
      <text:p text:style-name="P40"/>
      <text:p text:style-name="P41">Supervisor: _____________________<text:line-break/>(Signature)</text:p>
      <text:p text:style-name="P42">_____________________</text:p>
      <text:p text:style-name="P43"><text:span text:style-name="T44">(</text:span><text:span text:style-name="T45">Date</text:span><text:span text:style-name="T46">)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5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碩士論文指導教授推薦書</dc:title>
    <meta:initial-creator>FGU</meta:initial-creator>
    <dc:creator>fgu</dc:creator>
    <meta:creation-date>2018-09-05T02:07:00Z</meta:creation-date>
    <dc:date>2018-09-05T02:08:00Z</dc:date>
    <meta:print-date>2012-05-10T06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