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9513in"/>
    </style:style>
    <style:style style:name="TableColumn7" style:family="table-column">
      <style:table-column-properties style:column-width="0.7506in"/>
    </style:style>
    <style:style style:name="TableColumn8" style:family="table-column">
      <style:table-column-properties style:column-width="1.7861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2.7541in"/>
    </style:style>
    <style:style style:name="Table5" style:family="table">
      <style:table-properties style:width="6.959in" fo:margin-left="0in" table:align="left"/>
    </style:style>
    <style:style style:name="TableRow11" style:family="table-row">
      <style:table-row-properties style:min-row-height="0.488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5923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1.7416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end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388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826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4.1173in" fo:keep-together="always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end" fo:margin-top="0.08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8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佛光大學佛教學系<text:s/>碩士論文大綱發表 初審審查表</text:p>
      <text:p text:style-name="P2">Fo Guang University Department of Buddhist Studies</text:p>
      <text:p text:style-name="P3"><text:span text:style-name="T4">Master’s Thesis Proposal Defense Presentation Initial Review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  <text:p text:style-name="P14"><text:span text:style-name="T15">Student Name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  <text:p text:style-name="P20"><text:span text:style-name="T21">Student Number</text:span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  <text:p text:style-name="P28"><text:span text:style-name="T29">Thesis Topic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審查結果</text:p>
            <text:p text:style-name="P35"><text:span text:style-name="T36">Review Result</text:span></text:p>
          </table:table-cell>
          <table:table-cell table:style-name="TableCell37">
            <text:p text:style-name="P38">□通過</text:p>
            <text:p text:style-name="P39"><text:span text:style-name="T40">Passed</text:span></text:p>
          </table:table-cell>
          <table:table-cell table:style-name="TableCell41" table:number-columns-spanned="3">
            <text:p text:style-name="P42"><text:span text:style-name="T43">□論文尚需修訂，請於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前修訂完成，並繳交「論文大綱修改完成同意書」。</text:span></text:p>
            <text:p text:style-name="P50"><text:span text:style-name="T51">Thesis needs further revision, please complete revisions by ___Year___Month__</text:span><text:span text:style-name="T52"><text:s text:c="2"/></text:span><text:span text:style-name="T53">_Date and submit with completed <text:s text:c="2"/></text:span><text:span text:style-name="T54">「</text:span><text:span text:style-name="T55">Thesis Proposal Revision Statement</text:span><text:span text:style-name="T56">」</text:span><text:span text:style-name="T57">.</text:span></text:p>
            <text:p text:style-name="P58"><text:span text:style-name="T59">□論文尚需修訂，請於</text:span><text:span text:style-name="T60"><text:s text:c="3"/></text:span><text:span text:style-name="T61"><text:s text:c="2"/></text:span><text:span text:style-name="T62"><text:s/></text:span><text:span text:style-name="T63">年</text:span><text:span text:style-name="T64"><text:s text:c="2"/></text:span><text:span text:style-name="T65"><text:s text:c="2"/></text:span><text:span text:style-name="T66"><text:s text:c="2"/></text:span><text:span text:style-name="T67">月</text:span><text:span text:style-name="T68"><text:s text:c="2"/></text:span><text:span text:style-name="T69"><text:s text:c="2"/></text:span><text:span text:style-name="T70"><text:s text:c="2"/></text:span><text:span text:style-name="T71">日</text:span><text:span text:style-name="T72">前再提出覆</text:span><text:span text:style-name="T73">審。</text:span></text:p>
            <text:p text:style-name="P74"><text:span text:style-name="T75">Thesis needs further revision, please complete revisions and submit for further review by</text:span><text:span text:style-name="T76"><text:s text:c="3"/></text:span><text:span text:style-name="T77"><text:s text:c="2"/></text:span><text:span text:style-name="T78"><text:s/></text:span><text:span text:style-name="T79">Year</text:span><text:span text:style-name="T80"><text:s/></text:span><text:span text:style-name="T81"><text:s text:c="2"/></text:span><text:span text:style-name="T82"><text:s text:c="3"/></text:span><text:span text:style-name="T83">Month</text:span><text:span text:style-name="T84"><text:s text:c="2"/></text:span><text:span text:style-name="T85"><text:s text:c="3"/></text:span><text:span text:style-name="T86"><text:s text:c="2"/></text:span><text:span text:style-name="T87">Date</text:span><text:span text:style-name="T88">.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<text:span text:style-name="T93">□未通過</text:span><text:span text:style-name="T94">Does Not Passed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評分</text:p>
            <text:p text:style-name="P98"><text:span text:style-name="T99">Rating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評 <text:s text:c="3"/>語</text:p>
            <text:p text:style-name="P105"><text:span text:style-name="T106">Comments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><text:span text:style-name="T110">評審委員</text:span><text:span text:style-name="T111">Committee Review Member</text:span><text:span text:style-name="T112">：</text:span><text:span text:style-name="T113"><text:s text:c="21"/></text:span><text:span text:style-name="T114">（簽名</text:span><text:span text:style-name="T115">Signature</text:span><text:span text:style-name="T116">）</text:span></text:p>
      <text:p text:style-name="P117"><text:span text:style-name="T118">日</text:span><text:span text:style-name="T119"><text:s text:c="7"/></text:span><text:span text:style-name="T120">期</text:span><text:span text:style-name="T121">Date</text:span><text:span text:style-name="T122">：</text:span><text:span text:style-name="T123"><text:s text:c="3"/></text:span><text:span text:style-name="T124"><text:s/></text:span><text:span text:style-name="T125"><text:s/></text:span><text:span text:style-name="T126"><text:s text:c="3"/></text:span><text:span text:style-name="T127">年</text:span><text:span text:style-name="T128">Year</text:span><text:span text:style-name="T129"><text:s text:c="2"/></text:span><text:span text:style-name="T130"><text:s/></text:span><text:span text:style-name="T131"><text:s text:c="7"/></text:span><text:span text:style-name="T132"><text:s/>月</text:span><text:span text:style-name="T133">Month</text:span><text:span text:style-name="T134"><text:s text:c="4"/></text:span><text:span text:style-name="T135"><text:s text:c="7"/></text:span><text:span text:style-name="T136"><text:s/>日</text:span><text:span text:style-name="T137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TitleCover" style:display-name="Title Cover" style:family="paragraph" style:parent-style-name="內文" style:next-style-name="內文">
      <style:paragraph-properties fo:keep-with-next="always" fo:keep-together="always" fo:widows="2" fo:orphans="2" fo:text-align="center" fo:margin-top="0.5416in" fo:margin-bottom="0.2916in" fo:margin-left="1.3333in" fo:margin-right="1.3333in">
        <style:tab-stops>
          <style:tab-stop style:type="right" style:position="4.6666in"/>
        </style:tab-stops>
      </style:paragraph-properties>
      <style:text-properties style:font-name="Garamond" fo:text-transform="uppercase" fo:letter-spacing="0.0034in" style:letter-kerning="true" style:font-size-complex="10pt" style:language-asian="en" style:country-asian="US" fo:hyphenate="false"/>
    </style:style>
    <style:style style:name="畢-標題1字元" style:display-name="畢-標題1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畢-標題1" style:display-name="畢-標題1" style:family="paragraph" style:parent-style-name="內文" style:default-outline-level="2">
      <style:paragraph-properties fo:keep-with-next="always" fo:line-height="30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 fo:hyphenate="false"/>
    </style:style>
    <style:style style:name="headname" style:display-name="headname" style:family="text" style:parent-style-name="預設段落字型">
      <style:text-properties fo:font-weight="bold" style:font-weight-asian="bold" style:font-weight-complex="bold" fo:color="#0000A0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1.0104in"/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 佛教學系</dc:title>
    <meta:initial-creator>pcroom18</meta:initial-creator>
    <dc:creator>fgu</dc:creator>
    <meta:creation-date>2018-09-05T02:00:00Z</meta:creation-date>
    <dc:date>2018-09-05T02:0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