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150%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break="normal" fo:text-align="end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break="normal" fo:text-align="end" fo:margin-top="0.25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end" fo:margin-top="0.1666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end" fo:margin-top="0.1666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佛光大學佛教學系碩士班研究生</text:p>
      <text:p text:style-name="P2">論文大綱修改完成同意書</text:p>
      <text:p text:style-name="P3"/>
      <text:p text:style-name="內文"><text:span text:style-name="T4">研究生</text:span><text:span text:style-name="T5"><text:s text:c="6"/></text:span><text:span text:style-name="T6"><text:s/></text:span><text:span text:style-name="T7"><text:s text:c="7"/></text:span><text:span text:style-name="T8">（學號：</text:span><text:span text:style-name="T9"><text:s text:c="3"/></text:span><text:span text:style-name="T10"><text:s text:c="2"/></text:span><text:span text:style-name="T11"><text:s/></text:span><text:span text:style-name="T12"><text:s/></text:span><text:span text:style-name="T13"><text:s text:c="2"/></text:span><text:span text:style-name="T14"><text:s/></text:span><text:span text:style-name="T15"><text:s/></text:span><text:span text:style-name="T16">）</text:span><text:span text:style-name="T17">所撰寫</text:span><text:span text:style-name="T18">之碩士</text:span><text:span text:style-name="T19">論文大綱</text:span></text:p>
      <text:p text:style-name="P20"/>
      <text:p text:style-name="內文"><text:span text:style-name="T21"><text:s/></text:span><text:span text:style-name="T22"><text:s/></text:span><text:span text:style-name="T23"><text:s text:c="4"/></text:span><text:span text:style-name="T24"><text:s text:c="2"/></text:span><text:span text:style-name="T25">【論</text:span><text:span text:style-name="T26">文題目</text:span><text:span text:style-name="T27"><text:s text:c="2"/></text:span><text:span text:style-name="T28">font: 18,<text:s/></text:span><text:span text:style-name="T29">標楷體、</text:span><text:span text:style-name="T30">Times New Roman, bold</text:span><text:span text:style-name="T31">】</text:span><text:span text:style-name="T32"><text:s text:c="10"/></text:span><text:span text:style-name="T33">，</text:span></text:p>
      <text:p text:style-name="P34"/>
      <text:p text:style-name="P35">已謹遵評審委員意見修改完成。</text:p>
      <text:p text:style-name="P36"/>
      <text:p text:style-name="P37">謹陳</text:p>
      <text:p text:style-name="P38"/>
      <text:p text:style-name="P39">評審委員：<text:s text:c="15"/>（簽名）</text:p>
      <text:p text:style-name="P40"/>
      <text:p text:style-name="P41">指導教授： <text:s text:c="14"/>（簽名）</text:p>
      <text:p text:style-name="P42"/>
      <text:p text:style-name="P43"/>
      <text:p text:style-name="P44"/>
      <text:p text:style-name="P45"/>
      <text:p text:style-name="P46">研究生： <text:s text:c="17"/>（簽名）</text:p>
      <text:p text:style-name="P47">年 <text:s text:c="5"/>月 <text:s text:c="4"/>日</text:p>
      <text:soft-page-break/>
      <text:p text:style-name="P48">Fo Guang University Department of Buddhist Studies Master’s Program Graduate Student<text:s/></text:p>
      <text:p text:style-name="P49">Thesis Proposal Revision Statement</text:p>
      <text:p text:style-name="P50"/>
      <text:p text:style-name="內文"><text:span text:style-name="T51">Graduate Student</text:span><text:span text:style-name="T52"><text:s text:c="14"/></text:span><text:span text:style-name="T53">（</text:span><text:span text:style-name="T54">Student Number</text:span><text:span text:style-name="T55">：</text:span><text:span text:style-name="T56"><text:s text:c="11"/></text:span><text:span text:style-name="T57">）</text:span><text:span text:style-name="T58"><text:s/>with proposed Master</text:span><text:span text:style-name="T59">’</text:span><text:span text:style-name="T60">s Thesis Topic</text:span><text:span text:style-name="T61">:</text:span></text:p>
      <text:p text:style-name="內文"><text:span text:style-name="T62"><text:s text:c="8"/>【</text:span><text:span text:style-name="T63">Thesis Topic <text:s/></text:span><text:span text:style-name="T64">font: 18,<text:s/></text:span><text:span text:style-name="T65">標楷體、</text:span><text:span text:style-name="T66">Times New Roman, bold</text:span><text:span text:style-name="T67">】 <text:s text:c="6"/></text:span><text:span text:style-name="T68">，</text:span></text:p>
      <text:p text:style-name="P69">has completed revisions as suggested by committee review members.<text:s/></text:p>
      <text:p text:style-name="P70"/>
      <text:p text:style-name="P71"/>
      <text:p text:style-name="P72"/>
      <text:p text:style-name="P73"/>
      <text:p text:style-name="P74"><text:span text:style-name="T75">Committee Review Member</text:span><text:span text:style-name="T76">:</text:span><text:span text:style-name="T77"><text:s text:c="4"/></text:span><text:span text:style-name="T78"><text:s text:c="3"/></text:span><text:span text:style-name="T79"><text:s text:c="2"/></text:span><text:span text:style-name="T80"><text:s text:c="4"/></text:span><text:span text:style-name="T81">（</text:span><text:span text:style-name="T82">Signature</text:span><text:span text:style-name="T83">）</text:span></text:p>
      <text:p text:style-name="P84"><text:span text:style-name="T85">Advising Professor</text:span><text:span text:style-name="T86">:</text:span><text:span text:style-name="T87"><text:s/></text:span><text:span text:style-name="T88"><text:s/></text:span><text:span text:style-name="T89"><text:s text:c="6"/></text:span><text:span text:style-name="T90"><text:s text:c="3"/></text:span><text:span text:style-name="T91"><text:s text:c="6"/></text:span><text:span text:style-name="T92"><text:s text:c="4"/></text:span><text:span text:style-name="T93">（</text:span><text:span text:style-name="T94">Signature</text:span><text:span text:style-name="T95">）</text:span></text:p>
      <text:p text:style-name="P96"/>
      <text:p text:style-name="P97"/>
      <text:p text:style-name="P98"/>
      <text:p text:style-name="P99"><text:span text:style-name="T100">Graduate Student</text:span><text:span text:style-name="T101">:</text:span><text:span text:style-name="T102"><text:s text:c="18"/></text:span><text:span text:style-name="T103">（</text:span><text:span text:style-name="T104">Signature</text:span><text:span text:style-name="T105">）</text:span></text:p>
      <text:p text:style-name="P106"/>
      <text:p text:style-name="P107"><text:span text:style-name="T108">Year <text:s text:c="5"/>Month <text:s text:c="4"/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1.0104in"/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佛教學系碩士班研究生</dc:title>
    <meta:initial-creator>pcroom18</meta:initial-creator>
    <dc:creator>fgu</dc:creator>
    <meta:creation-date>2018-09-05T02:01:00Z</meta:creation-date>
    <dc:date>2018-09-05T02:01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