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 fo:margin-bottom="0.1666in"/>
      <style:text-properties style:font-name-asian="標楷體" fo:font-size="22pt" style:font-size-asian="22pt"/>
    </style:style>
    <style:style style:name="TableColumn4" style:family="table-column">
      <style:table-column-properties style:column-width="2.825in"/>
    </style:style>
    <style:style style:name="TableColumn5" style:family="table-column">
      <style:table-column-properties style:column-width="2.98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row-height="0.4333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row-height="0.4333in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name-complex="Arial Unicode MS"/>
    </style:style>
    <style:style style:name="T19" style:parent-style-name="預設段落字型" style:family="text">
      <style:text-properties style:font-name-asian="標楷體" style:font-name-complex="Arial Unicode MS"/>
    </style:style>
    <style:style style:name="TableRow20" style:family="table-row">
      <style:table-row-properties style:row-height="0.857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6.0895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375in" fo:margin-bottom="0.25in"/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margin-left="0.3125in" fo:text-indent="-0.3125in">
        <style:tab-stops/>
      </style:paragraph-properties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margin-top="0.25in" fo:margin-bottom="0.25in" fo:line-height="0.3472in" fo:text-indent="1.8888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2.3333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end"/>
    </style:style>
    <style:style style:name="P59" style:parent-style-name="內文" style:family="paragraph">
      <style:paragraph-properties fo:break-before="page" fo:text-align="center" fo:line-height="15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fo:margin-top="0.1666in" fo:margin-bottom="0.1666in"/>
      <style:text-properties style:font-name-asian="標楷體" fo:font-size="22pt" style:font-size-asian="22pt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2.9819in"/>
    </style:style>
    <style:style style:name="Table63" style:family="table">
      <style:table-properties style:width="5.8069in" fo:margin-left="0in" table:align="left"/>
    </style:style>
    <style:style style:name="TableRow66" style:family="table-row">
      <style:table-row-properties style:row-height="0.4333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row-height="0.433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row-height="0.4333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style:font-name-complex="Arial Unicode MS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ableRow80" style:family="table-row">
      <style:table-row-properties style:row-height="0.8576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6.0895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375in" fo:margin-bottom="0.25in"/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margin-left="0.3125in" fo:text-indent="-0.3125in">
        <style:tab-stops/>
      </style:paragraph-properties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text-align="end" fo:margin-top="0.25in" fo:margin-bottom="0.25in" fo:line-height="0.3472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end" fo:line-height="0.3472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end"/>
    </style:style>
  </office:automatic-styles>
  <office:body>
    <office:text text:use-soft-page-breaks="true">
      <text:p text:style-name="P1">佛光大學佛教學系碩士班研究生</text:p>
      <text:p text:style-name="P2">聘請共同指導教授申請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學號：</text:p>
          </table:table-cell>
        </table:table-row>
        <table:table-row table:style-name="TableRow11">
          <table:table-cell table:style-name="TableCell12">
            <text:p text:style-name="P13">住所電話：</text:p>
          </table:table-cell>
          <table:table-cell table:style-name="TableCell14">
            <text:p text:style-name="P15">行動電話：</text:p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E-mail</text:span><text:span text:style-name="T19">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擬撰論文題目：</text:p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共<text:s/>同<text:s/>指<text:s/>導<text:s/>教<text:s/>授<text:s/>同<text:s/>意<text:s/>書</text:p>
            <text:p text:style-name="內文"><text:span text:style-name="T28">本人同意擔任</text:span><text:span text:style-name="T29">研究生</text:span><text:span text:style-name="T30"><text:s text:c="18"/></text:span><text:span text:style-name="T31">之學位論文</text:span></text:p>
            <text:p text:style-name="P32"><text:span text:style-name="T33">共同指導教授。</text:span></text:p>
            <text:p text:style-name="P34"/>
            <text:p text:style-name="P35"/>
            <text:p text:style-name="P36"/>
            <text:p text:style-name="P37"><text:s text:c="22"/></text:p>
            <text:p text:style-name="P38"/>
            <text:p text:style-name="P39"><text:span text:style-name="T40">共同指導教授：</text:span><text:span text:style-name="T41"><text:s text:c="4"/></text:span><text:span text:style-name="T42">　　　　　　</text:span><text:span text:style-name="T43">（簽章）</text:span></text:p>
            <text:p text:style-name="P44"><text:s text:c="24"/></text:p>
            <text:p text:style-name="P45"><text:span text:style-name="T46">指導教授：</text:span><text:span text:style-name="T47"><text:s text:c="4"/></text:span><text:span text:style-name="T48">　　　　　　</text:span><text:span text:style-name="T49">（簽章）</text:span></text:p>
            <text:p text:style-name="P50"/>
            <text:p text:style-name="P51"><text:s text:c="24"/></text:p>
            <text:p text:style-name="內文"><text:span text:style-name="T52">　　　　　　　　　　　　　　　　　　</text:span><text:span text:style-name="T53">中華民國　　年</text:span><text:span text:style-name="T54"><text:s/></text:span><text:span text:style-name="T55">　月</text:span><text:span text:style-name="T56"><text:s/></text:span><text:span text:style-name="T57">　日</text:span></text:p>
          </table:table-cell>
          <table:covered-table-cell/>
        </table:table-row>
      </table:table>
      <text:p text:style-name="P58">98/10/9修訂</text:p>
      <text:soft-page-break/>
      <text:p text:style-name="P59"><text:span text:style-name="T60">Fo Guang University Department of Buddhist Studies Master’s Program Graduate Student</text:span><text:span text:style-name="T61"><text:s/></text:span></text:p>
      <text:p text:style-name="P62">Joint Thesis Advisor Application Form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：</text:p>
          </table:table-cell>
          <table:table-cell table:style-name="TableCell69">
            <text:p text:style-name="P70">Student Number：</text:p>
          </table:table-cell>
        </table:table-row>
        <table:table-row table:style-name="TableRow71">
          <table:table-cell table:style-name="TableCell72">
            <text:p text:style-name="P73">Home Number：</text:p>
          </table:table-cell>
          <table:table-cell table:style-name="TableCell74">
            <text:p text:style-name="P75">Mobile Number：</text:p>
          </table:table-cell>
        </table:table-row>
        <table:table-row table:style-name="TableRow76">
          <table:table-cell table:style-name="TableCell77" table:number-columns-spanned="2">
            <text:p text:style-name="內文"><text:span text:style-name="T78">E-mail</text:span><text:span text:style-name="T79">：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Proposed Thesis Topic：</text:p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Joint Advisor Agreement<text:s/></text:p>
            <text:p text:style-name="P88"><text:span text:style-name="T89"><text:s text:c="3"/>I hereby agree to act as the joint thesis advisor for the graduate student ______________.</text:span></text:p>
            <text:p text:style-name="P90"/>
            <text:p text:style-name="P91"/>
            <text:p text:style-name="P92"/>
            <text:p text:style-name="P93"><text:s text:c="22"/></text:p>
            <text:p text:style-name="P94"/>
            <text:p text:style-name="P95"><text:span text:style-name="T96">Joint Advising Professor</text:span><text:span text:style-name="T97">：</text:span><text:span text:style-name="T98"><text:s text:c="4"/></text:span><text:span text:style-name="T99">　　　　　　</text:span><text:span text:style-name="T100">（</text:span><text:span text:style-name="T101">Signature</text:span><text:span text:style-name="T102">）</text:span></text:p>
            <text:p text:style-name="P103"><text:s text:c="24"/></text:p>
            <text:p text:style-name="P104"><text:span text:style-name="T105">Advising Professor</text:span><text:span text:style-name="T106">：</text:span><text:span text:style-name="T107"><text:s text:c="4"/></text:span><text:span text:style-name="T108">　　　　　　</text:span><text:span text:style-name="T109">（</text:span><text:span text:style-name="T110">Signature</text:span><text:span text:style-name="T111">）</text:span></text:p>
            <text:p text:style-name="P112"/>
            <text:p text:style-name="P113"><text:s text:c="24"/></text:p>
            <text:p text:style-name="內文"><text:span text:style-name="T114">　　　　　　　　　　　　　　　　</text:span><text:span text:style-name="T115">R.O.C <text:s text:c="4"/>Year</text:span><text:span text:style-name="T116"><text:s/></text:span><text:span text:style-name="T117">　</text:span><text:span text:style-name="T118">Month</text:span><text:span text:style-name="T119"><text:s/></text:span><text:span text:style-name="T120">　</text:span><text:span text:style-name="T121">Date</text:span></text:p>
          </table:table-cell>
          <table:covered-table-cell/>
        </table:table-row>
      </table:table>
      <text:p text:style-name="P122">98/10/9<text:s/>Revis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一, 十, 一百(繁), ...">
        <style:list-level-properties text:space-before="0in" text:min-label-width="1.0104in"/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/>
      </text:list-level-style-number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歷史學研究所</dc:title>
    <meta:initial-creator>fgu</meta:initial-creator>
    <dc:creator>fgu</dc:creator>
    <meta:creation-date>2018-09-05T02:42:00Z</meta:creation-date>
    <dc:date>2018-09-05T02:44:00Z</dc:date>
    <meta:template xlink:href="Normal" xlink:type="simple"/>
    <meta:editing-cycles>1</meta:editing-cycles>
    <meta:editing-duration>PT120S</meta:editing-duration>
    <meta:document-statistic meta:page-count="2" meta:paragraph-count="1" meta:word-count="126" meta:character-count="849" meta:row-count="6" meta:non-whitespace-character-count="724"/>
  </office:meta>
</office:document-meta>
</file>