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875in" fo:margin-left="0.075in" table:align="left"/>
    </style:style>
    <style:style style:name="TableRow11" style:family="table-row">
      <style:table-row-properties style:min-row-height="0.498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margin-top="0.125in" fo:line-height="0.2777in" fo:margin-left="1.2208in" fo:text-indent="0.2479in">
        <style:tab-stops/>
      </style:paragraph-properties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end" fo:margin-top="0.0833in" fo:line-height="0.2361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" style:letter-kerning="false" fo:font-size="10pt" style:font-size-asian="10pt"/>
    </style:style>
    <style:style style:name="T23" style:parent-style-name="預設段落字型" style:family="text">
      <style:text-properties style:font-name-complex="Arial" style:letter-kerning="false" fo:font-size="10pt" style:font-size-asian="10pt"/>
    </style:style>
    <style:style style:name="T24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Arial" style:letter-kerning="false" fo:font-size="10pt" style:font-size-asian="10pt"/>
    </style:style>
    <style:style style:name="T28" style:parent-style-name="預設段落字型" style:family="text">
      <style:text-properties style:font-name-complex="Arial" style:letter-kerning="false" fo:font-size="10pt" style:font-size-asian="10pt"/>
    </style:style>
    <style:style style:name="T29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Arial" style:letter-kerning="false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Arial" style:letter-kerning="false" fo:font-size="10pt" style:font-size-asian="10pt"/>
    </style:style>
    <style:style style:name="T33" style:parent-style-name="預設段落字型" style:family="text">
      <style:text-properties style:font-name-complex="Arial" style:letter-kerning="false" fo:font-size="10pt" style:font-size-asian="10pt"/>
    </style:style>
    <style:style style:name="TableRow34" style:family="table-row">
      <style:table-row-properties style:min-row-height="0.464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line-height-at-least="0.1666in" fo:margin-right="0.3333in"/>
      <style:text-properties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.0972in" fo:margin-right="0.3347in"/>
      <style:text-properties style:font-name-asian="標楷體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-asian="標楷體"/>
    </style:style>
    <style:style style:name="P44" style:parent-style-name="內文" style:family="paragraph">
      <style:paragraph-properties fo:text-align="end" style:line-height-at-least="0.1666in"/>
      <style:text-properties style:font-name-asian="標楷體"/>
    </style:style>
    <style:style style:name="TableRow45" style:family="table-row">
      <style:table-row-properties style:min-row-height="0.8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complex="Arial" style:letter-kerning="false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833in" fo:line-height="0.2083in"/>
      <style:text-properties style:font-name-complex="Arial" style:letter-kerning="false"/>
    </style:style>
    <style:style style:name="P63" style:parent-style-name="內文" style:family="paragraph">
      <style:paragraph-properties fo:margin-top="0.0833in" fo:line-height="0.2083in"/>
    </style:style>
    <style:style style:name="T64" style:parent-style-name="預設段落字型" style:family="text">
      <style:text-properties style:font-name-complex="Arial" style:letter-kerning="false"/>
    </style:style>
    <style:style style:name="T65" style:parent-style-name="預設段落字型" style:family="text">
      <style:text-properties style:font-name-complex="Arial" style:letter-kerning="false"/>
    </style:style>
    <style:style style:name="T66" style:parent-style-name="預設段落字型" style:family="text">
      <style:text-properties style:font-name-complex="Arial" style:letter-kerning="false"/>
    </style:style>
    <style:style style:name="T67" style:parent-style-name="預設段落字型" style:family="text">
      <style:text-properties style:font-name-complex="Arial" style:letter-kerning="false"/>
    </style:style>
    <style:style style:name="T68" style:parent-style-name="預設段落字型" style:family="text">
      <style:text-properties style:font-name-complex="Arial" style:letter-kerning="false"/>
    </style:style>
    <style:style style:name="T69" style:parent-style-name="預設段落字型" style:family="text">
      <style:text-properties style:font-name-complex="Arial" style:letter-kerning="false"/>
    </style:style>
    <style:style style:name="T70" style:parent-style-name="預設段落字型" style:family="text">
      <style:text-properties style:font-name-complex="Arial" style:letter-kerning="false"/>
    </style:style>
    <style:style style:name="T71" style:parent-style-name="預設段落字型" style:family="text">
      <style:text-properties style:font-name-complex="Arial" style:letter-kerning="false"/>
    </style:style>
    <style:style style:name="T72" style:parent-style-name="預設段落字型" style:family="text">
      <style:text-properties style:font-name-complex="Arial" style:letter-kerning="false"/>
    </style:style>
    <style:style style:name="T73" style:parent-style-name="預設段落字型" style:family="text">
      <style:text-properties style:font-name-complex="Arial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-asian="標楷體"/>
    </style:style>
    <style:style style:name="TableRow76" style:family="table-row">
      <style:table-row-properties style:min-row-height="0.5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-asian="標楷體"/>
    </style:style>
    <style:style style:name="TableRow81" style:family="table-row">
      <style:table-row-properties style:min-row-height="6.439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6pt"/>
    </style:style>
    <style:style style:name="P84" style:parent-style-name="內文" style:family="paragraph">
      <style:paragraph-properties fo:widows="2" fo:orphans="2" style:snap-to-layout-grid="false" fo:text-align="end" fo:line-height="0.1388in"/>
    </style:style>
    <style:style style:name="T85" style:parent-style-name="預設段落字型" style:family="text">
      <style:text-properties style:font-name-asian="標楷體" style:font-weight-complex="bold"/>
    </style:style>
    <style:style style:name="P86" style:parent-style-name="內文" style:family="paragraph">
      <style:paragraph-properties style:line-height-at-least="0in"/>
      <style:text-properties fo:font-size="10pt" style:font-size-asian="10pt"/>
    </style:style>
    <style:style style:name="P87" style:parent-style-name="內文" style:family="paragraph">
      <style:paragraph-properties style:line-height-at-least="0in" fo:margin-left="0.1069in" fo:text-indent="-0.1069in">
        <style:tab-stops/>
      </style:paragraph-properties>
      <style:text-properties fo:font-size="10pt" style:font-size-asian="10pt"/>
    </style:style>
    <style:style style:name="T88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90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91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92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93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P94" style:parent-style-name="內文" style:family="paragraph">
      <style:paragraph-properties fo:widows="2" fo:orphans="2" style:snap-to-layout-grid="false" fo:text-align="end" fo:line-height="0.1388in"/>
      <style:text-properties style:font-name-asian="標楷體" style:letter-kerning="false" fo:font-size="7pt" style:font-size-asian="7pt" style:font-size-complex="8pt"/>
    </style:style>
    <style:style style:name="P95" style:parent-style-name="內文" style:family="paragraph">
      <style:paragraph-properties fo:widows="2" fo:orphans="2" style:snap-to-layout-grid="false" fo:text-align="end" fo:line-height="0.1388in"/>
      <style:text-properties style:font-name-asian="標楷體" style:letter-kerning="false" fo:font-size="7pt" style:font-size-asian="7pt" style:font-size-complex="8pt"/>
    </style:style>
    <style:style style:name="P96" style:parent-style-name="內文" style:family="paragraph">
      <style:paragraph-properties fo:widows="2" fo:orphans="2" style:snap-to-layout-grid="false" fo:text-align="end" fo:line-height="0.1388in"/>
    </style:style>
    <style:style style:name="T97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T98" style:parent-style-name="預設段落字型" style:family="text">
      <style:text-properties style:font-name-asian="標楷體" style:letter-kerning="false" fo:font-size="7pt" style:font-size-asian="7pt" style:font-size-complex="8pt"/>
    </style:style>
    <style:style style:name="P99" style:parent-style-name="內文" style:family="paragraph">
      <style:paragraph-properties fo:widows="2" fo:orphans="2" fo:line-height="0.1944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8pt" style:font-size-asian="8pt"/>
    </style:style>
    <style:style style:name="P100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1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2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3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4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5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6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7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8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09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0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1" style:parent-style-name="內文" style:family="paragraph">
      <style:paragraph-properties fo:widows="2" fo:orphans="2" fo:line-height="0.1944in" fo:margin-left="0.875in" fo:text-indent="-0.2916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2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3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4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5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6" style:parent-style-name="內文" style:family="paragraph">
      <style:paragraph-properties fo:widows="2" fo:orphans="2" fo:line-height="0.1944in" fo:margin-left="0.5104in" fo:text-indent="-0.5104in">
        <style:tab-stops/>
      </style:paragraph-properties>
      <style:text-properties style:font-name="標楷體" style:font-name-asian="標楷體" style:font-name-complex="新細明體" style:letter-kerning="false" fo:font-size="10.5pt" style:font-size-asian="10.5pt"/>
    </style:style>
    <style:style style:name="P117" style:parent-style-name="內文" style:family="paragraph">
      <style:paragraph-properties fo:widows="2" fo:orphans="2" fo:line-height="0.1944in" fo:margin-left="0.5104in" fo:text-indent="-0.510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.5pt" style:font-size-asian="10.5pt"/>
    </style:style>
    <style:style style:name="TableRow119" style:family="table-row">
      <style:table-row-properties style:min-row-height="0.7201in" style:use-optimal-row-height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end" fo:line-height="0.2222in"/>
    </style:style>
    <style:style style:name="T12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28" style:parent-style-name="內文" style:family="paragraph">
      <style:paragraph-properties fo:text-align="end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9pt" style:font-size-asian="9pt" style:font-size-complex="16pt"/>
    </style:style>
    <style:style style:name="TableRow133" style:family="table-row">
      <style:table-row-properties style:min-row-height="0.072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517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25in" fo:line-height="0.1944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125in" fo:line-height="0.194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125in" fo:line-height="0.1944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佛光大學培育佛學菁英獎學金</text:span><text:span text:style-name="T15">申請書</text:span></text:p>
            <text:p text:style-name="P16">Fo Guang University Buddhist Studies Scholarship Application Form</text:p>
            <text:p text:style-name="P17"><text:span text:style-name="T18">申請日期</text:span><text:span text:style-name="T19">Date</text:span><text:span text:style-name="T20">：</text:span><text:span text:style-name="T21"><text:s text:c="8"/></text:span><text:span text:style-name="T22">年</text:span><text:span text:style-name="T23">/Year</text:span><text:span text:style-name="T24"><text:s text:c="3"/></text:span><text:span text:style-name="T25"><text:s/></text:span><text:span text:style-name="T26"><text:s/></text:span><text:span text:style-name="T27">月</text:span><text:span text:style-name="T28">/Month</text:span><text:span text:style-name="T29"><text:s text:c="3"/></text:span><text:span text:style-name="T30"><text:s/></text:span><text:span text:style-name="T31"><text:s text:c="2"/></text:span><text:span text:style-name="T32">日</text:span><text:span text:style-name="T33">/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內文"><text:span text:style-name="T36">佛教學系</text:span><text:span text:style-name="T37">Department of Buddhist Studies</text:span><text:span text:style-name="T38">：</text:span></text:p>
            <text:p text:style-name="P39">□大學B.A. <text:s/><text:s/><text:s/><text:s/>□碩士M.A.<text:s/><text:s text:c="5"/>□博士<text:s/>Ph.D.<text:s/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年級Year：</text:p>
          </table:table-cell>
          <table:covered-table-cell/>
          <table:table-cell table:style-name="TableCell42" table:number-columns-spanned="2">
            <text:p text:style-name="P43">學號Student ID：</text:p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姓名Name：</text:p>
          </table:table-cell>
          <table:table-cell table:style-name="TableCell48" table:number-columns-spanned="4">
            <text:p text:style-name="P49"><text:span text:style-name="T50">身分證字號</text:span></text:p>
            <text:p text:style-name="P51"><text:span text:style-name="T52">ARC<text:s/></text:span><text:span text:style-name="T53">N</text:span><text:span text:style-name="T54">o</text:span><text:span text:style-name="T55">：</text:span></text:p>
            <text:p text:style-name="P56"><text:s text:c="14"/><text:s text:c="16"/><text:s/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出生日期</text:span><text:span text:style-name="T60">Date of Birth</text:span><text:span text:style-name="T61">：</text:span></text:p>
            <text:p text:style-name="P62">________/________/_______</text:p>
            <text:p text:style-name="P63"><text:span text:style-name="T64">(</text:span><text:span text:style-name="T65">年</text:span><text:span text:style-name="T66">Year</text:span><text:span text:style-name="T67">/</text:span><text:span text:style-name="T68">月</text:span><text:span text:style-name="T69">Month</text:span><text:span text:style-name="T70">/</text:span><text:span text:style-name="T71">日</text:span><text:span text:style-name="T72">Day</text:span><text:span text:style-name="T73">)</text:span></text:p>
          </table:table-cell>
          <table:covered-table-cell/>
          <table:covered-table-cell/>
          <table:table-cell table:style-name="TableCell74">
            <text:p text:style-name="P75">年齡Age：</text:p>
          </table:table-cell>
        </table:table-row>
        <table:table-row table:style-name="TableRow76">
          <table:table-cell table:style-name="TableCell77" table:number-columns-spanned="3">
            <text:p text:style-name="P78">國籍<text:s/>Nationality:</text:p>
          </table:table-cell>
          <table:covered-table-cell/>
          <table:covered-table-cell/>
          <table:table-cell table:style-name="TableCell79" table:number-columns-spanned="6">
            <text:p text:style-name="P80">行動電話Mobil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佛光大學培育佛學菁英獎學金辦法</text:p>
            <text:p text:style-name="P84"><text:span text:style-name="T85"><draw:frame draw:z-index="251657728" draw:id="id0" draw:style-name="a0" draw:name="Text Box 3" text:anchor-type="paragraph" svg:x="0.00833in" svg:y="0.01458in" svg:width="2.60833in" svg:height="0.6375in" style:rel-width="scale" style:rel-height="scale"><draw:text-box><text:p text:style-name="P86">1.新生請附「銀行存摺影本」於後方</text:p><text:p text:style-name="P87">2.請於開學後兩週內由班代收齊繳至系辦，逾期則自動延至第二梯次申請。</text:p></draw:text-box><svg:title/><svg:desc/></draw:frame></text:span><text:span text:style-name="T88">108.05.08 107</text:span><text:span text:style-name="T89">學年度第</text:span><text:span text:style-name="T90">2</text:span><text:span text:style-name="T91">學期第</text:span><text:span text:style-name="T92">5</text:span><text:span text:style-name="T93">次系務會議修正通過</text:span></text:p>
            <text:p text:style-name="P94">108.05.08 107學年度第2學期第5次院務會議修正通過</text:p>
            <text:p text:style-name="P95">108.06.11 107學年度第10次行政會議修正通過</text:p>
            <text:p text:style-name="P96"><text:span text:style-name="T97">108..7.29<text:s/></text:span><text:span text:style-name="T98">第七屆第二次董事會通過</text:span></text:p>
            <text:p text:style-name="P99"/>
            <text:p text:style-name="P100">第 1 條　　為培育佛教菁英，宏揚佛學，淨化社會風氣，鼓勵學生就讀佛教學系（以下簡稱本系）各學制，特訂定佛光大學（以下簡稱本校）培育佛學菁英獎學金辦法（以下簡稱本辦法）。</text:p>
            <text:p text:style-name="P101">第 2 條　　依本校招生規定錄取，就讀本校佛教學系各學制者，每學期得申請獎學金伍萬元；大一新生應當住宿。</text:p>
            <text:p text:style-name="P102">第 3 條　　領有本獎學金者，須全程住宿於本系或學校指定宿舍，並配合本系行門教育之各項要求；大一新生不得以放棄本獎學金，做為拒絕住宿之理由。</text:p>
            <text:p text:style-name="P103">第 4 條　　領有本獎學金者，須修滿本系該年級當學期之必修學分。</text:p>
            <text:p text:style-name="P104">第 5 條　　領有本獎學金者，若有下列各款情形之一者，經系務會議審查後，依情況扣減其下一學期獎學金，情節嚴重者永久取消其獎學金申請資格：</text:p>
            <text:p text:style-name="P105">一、修業科目有二科不及格者減四分之ㄧ，三科（含）以上不及格者減二分之ㄧ。</text:p>
            <text:p text:style-name="P106">二、依「佛光大學學生獎懲辦法」記警告者減四分之ㄧ，小過（含）以上者減二分之ㄧ，大過者永久取消獎學金資格。</text:p>
            <text:p text:style-name="P107">三、當學期遭扣考科數目達三科，扣減下學期奬學金二分之一；扣考科目數達二分之一，取消下學期獎學金；扣考科目超過二分之一以上，永久取消申請本獎學金資格。</text:p>
            <text:p text:style-name="P108">四、當學期操行成績未達70分（含）取消下學期獎學金，73分（含）以下扣減下學期獎學金二分之一。</text:p>
            <text:p text:style-name="P109">五、就學期間，在校內抽菸、吃檳榔，經舉報查明屬實者，第一次減二分之ㄧ，第二次永久取消獎學金資格。</text:p>
            <text:p text:style-name="P110">六、就學期間，在校內喝酒，經舉報查明屬實者，永久取消獎學金資格。</text:p>
            <text:p text:style-name="P111">七、就學期間，在校內行為恐有損校、院、系譽並經查證屬實，確有損及校、院、系譽者，永久取消獎學金資格。</text:p>
            <text:p text:style-name="P112">第 6 條　　凡領有本項獎學金者，不得重複領取校內其他獎助學金或其他單位提供之助學金（清寒工讀助學金、書卷獎、碩士班優秀學生獎學金及校外或政府單位核發之獎學金不在此限）。</text:p>
            <text:p text:style-name="P113">第 7 條　　領取本獎學金者，學士班至多四學年（大一至大四），碩士班（碩一、二）、博士班（博一、二）至多二年，受獎學生自畢業之日起，不得繼續領取本獎學金。中途休學、退學、轉系或轉學者，自休學、退學或轉學之學期起，不得繼續領取本獎學金，並如數繳回當學期領取之獎學金，除因重大疾病及不可抗力因素則另議。</text:p>
            <text:p text:style-name="P114">第 8 條　　申領本獎學金者，應於每學期開學後15日內，檢附申請書、前學期成績單，向佛教學系提出申請，依規定造冊簽請核發。</text:p>
            <text:p text:style-name="P115">第 9 條　　受獎學生每學年視校務及系務之需要，須義務協助校內及系務部份相關工作。</text:p>
            <text:p text:style-name="P116">第10條　　領取本獎學金者，經查若有偽造或不實之情事者，將撤銷其得獎資格，已領取之獎學金應予如數繳回，並依校規議處。</text:p>
            <text:p text:style-name="P117"><text:span text:style-name="T118">第11條　　本辦法自發布日施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申請人簽章<text:bookmark-start text:name="OLE_LINK1"/>：<text:bookmark-end text:name="OLE_LINK1"/></text:p>
            <text:p text:style-name="P122"/>
            <text:p text:style-name="P123"><text:span text:style-name="T124">申請人願遵守辦法各項條文相關規定</text:span>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監護人簽章：</text:p>
            <text:p text:style-name="P127"/>
            <text:p text:style-name="P128"><text:span text:style-name="T129">＊</text:span><text:span text:style-name="T130">25歲</text:span><text:span text:style-name="T131">(含)</text:span><text:span text:style-name="T132">以下需監護人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系所主管</text:p>
          </table:table-cell>
          <table:covered-table-cell/>
          <table:table-cell table:style-name="TableCell136" table:number-columns-spanned="4">
            <text:p text:style-name="P137">承辦單位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核<text:s text:c="2"/>示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培育佛學菁英獎學金申請書</dc:title>
    <dc:subject/>
    <meta:initial-creator>pcroom18</meta:initial-creator>
    <dc:creator>Windows 使用者</dc:creator>
    <meta:creation-date>2021-04-01T03:58:00Z</meta:creation-date>
    <dc:date>2021-04-01T03:58:00Z</dc:date>
    <meta:print-date>2018-01-18T03:2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8" meta:character-count="1660" meta:row-count="11" meta:non-whitespace-character-count="1415"/>
  </office:meta>
</office:document-meta>
</file>