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/>
      <style:text-properties style:font-name-asian="標楷體" fo:font-size="22pt" style:font-size-asian="22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line-break="normal" fo:text-align="end"/>
      <style:text-properties style:font-name="標楷體" style:font-name-asian="標楷體" fo:font-size="20pt" style:font-size-asian="20pt" style:font-size-complex="20pt"/>
    </style:style>
    <style:style style:name="P38" style:parent-style-name="內文" style:family="paragraph">
      <style:paragraph-properties fo:text-indent="0.8888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40" style:parent-style-name="內文" style:family="paragraph">
      <style:paragraph-properties fo:text-align="end"/>
      <style:text-properties style:font-name="標楷體" style:font-name-asian="標楷體" fo:font-size="20pt" style:font-size-asian="20pt" style:font-size-complex="20pt"/>
    </style:style>
    <style:style style:name="P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end" fo:margin-top="0.1666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佛光大學佛教學系博士班研究生</text:p>
      <text:p text:style-name="P2">論文大綱修改完成同意書</text:p>
      <text:p text:style-name="P3"/>
      <text:p text:style-name="內文"><text:span text:style-name="T4">研究生</text:span><text:span text:style-name="T5"><text:s text:c="6"/></text:span><text:span text:style-name="T6"><text:s/></text:span><text:span text:style-name="T7"><text:s text:c="7"/></text:span><text:span text:style-name="T8">（學號：</text:span><text:span text:style-name="T9"><text:s text:c="3"/></text:span><text:span text:style-name="T10"><text:s text:c="2"/></text:span><text:span text:style-name="T11"><text:s/></text:span><text:span text:style-name="T12"><text:s/></text:span><text:span text:style-name="T13"><text:s text:c="2"/></text:span><text:span text:style-name="T14"><text:s/></text:span><text:span text:style-name="T15"><text:s/></text:span><text:span text:style-name="T16">）</text:span><text:span text:style-name="T17">所撰寫</text:span><text:span text:style-name="T18">之碩士論文大綱</text:span></text:p>
      <text:p text:style-name="P19"/>
      <text:p text:style-name="內文"><text:span text:style-name="T20"><text:s text:c="2"/></text:span><text:span text:style-name="T21"><text:s text:c="4"/></text:span><text:span text:style-name="T22"><text:s text:c="2"/></text:span><text:span text:style-name="T23">【論</text:span><text:span text:style-name="T24">文題目</text:span><text:span text:style-name="T25"><text:s text:c="2"/></text:span><text:span text:style-name="T26">font: 18,<text:s/></text:span><text:span text:style-name="T27">標楷體、</text:span><text:span text:style-name="T28">Times New Roman, bold</text:span><text:span text:style-name="T29">】</text:span><text:span text:style-name="T30"><text:s text:c="10"/></text:span><text:span text:style-name="T31">，</text:span></text:p>
      <text:p text:style-name="P32"/>
      <text:p text:style-name="P33">已謹遵評審委員意見修改完成。</text:p>
      <text:p text:style-name="P34"/>
      <text:p text:style-name="P35">謹陳</text:p>
      <text:p text:style-name="P36"/>
      <text:p text:style-name="P37">評審委員：<text:s text:c="15"/>（簽名）</text:p>
      <text:p text:style-name="P38"/>
      <text:p text:style-name="P39">指導教授： <text:s text:c="14"/>（簽名）</text:p>
      <text:p text:style-name="P40"/>
      <text:p text:style-name="P41"/>
      <text:p text:style-name="P42"/>
      <text:p text:style-name="P43"/>
      <text:p text:style-name="P44">研究生： <text:s text:c="17"/>（簽名）</text:p>
      <text:p text:style-name="P45"><text:span text:style-name="T46">年 <text:s text:c="5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5in" fo:margin-bottom="0.5in" fo:margin-right="0.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gu</meta:initial-creator>
    <dc:creator>fgu</dc:creator>
    <meta:creation-date>2018-09-05T01:40:00Z</meta:creation-date>
    <dc:date>2018-09-05T01:40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53" meta:row-count="1" meta:non-whitespace-character-count="217"/>
  </office:meta>
</office:document-meta>
</file>